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fo:padding="0.049cm" fo:border="0.06pt solid #000000"/>
      <style:text-properties loext:padding="0.049cm" loext:border="0.06pt solid #000000"/>
    </style:style>
    <style:style style:name="P2" style:family="paragraph" style:parent-style-name="Text_20_body">
      <style:paragraph-properties fo:margin-left="0cm" fo:margin-right="0cm" fo:text-indent="0cm" style:auto-text-indent="false" fo:padding="0.049cm" fo:border="0.06pt solid #000000"/>
      <style:text-properties loext:padding="0.049cm" loext:border="0.06pt solid #000000"/>
    </style:style>
    <style:style style:name="P3" style:family="paragraph" style:parent-style-name="Text_20_body">
      <style:paragraph-properties fo:margin-left="0cm" fo:margin-right="0cm" fo:margin-top="0cm" fo:margin-bottom="0cm" style:contextual-spacing="false" fo:text-indent="0cm" style:auto-text-indent="false" fo:padding="0.049cm" fo:border="0.06pt solid #000000"/>
      <style:text-properties officeooo:rsid="0015c752" officeooo:paragraph-rsid="0015c752"/>
    </style:style>
    <style:style style:name="P4" style:family="paragraph" style:parent-style-name="Text_20_body">
      <style:paragraph-properties fo:margin-left="0cm" fo:margin-right="0cm" fo:text-indent="0cm" style:auto-text-indent="false" fo:padding="0.049cm" fo:border="0.06pt solid #000000"/>
    </style:style>
    <style:style style:name="P5" style:family="paragraph" style:parent-style-name="Heading_20_2">
      <style:paragraph-properties fo:margin-left="0cm" fo:margin-right="0cm" fo:text-indent="0cm" style:auto-text-indent="false" fo:padding="0.049cm" fo:border="0.06pt solid #000000"/>
      <style:text-properties loext:padding-left="0cm" loext:padding-right="0cm" loext:padding-top="0.049cm" loext:padding-bottom="0.049cm" loext:border-left="none" loext:border-right="none" loext:border-top="1.5pt solid #b1ab9c" loext:border-bottom="1.5pt solid #b1ab9c"/>
    </style:style>
    <style:style style:name="P6" style:family="paragraph" style:parent-style-name="Heading_20_3">
      <style:paragraph-properties fo:margin-left="0cm" fo:margin-right="0cm" fo:text-indent="0cm" style:auto-text-indent="false" fo:padding="0.049cm" fo:border="0.06pt solid #000000"/>
    </style:style>
    <style:style style:name="P7" style:family="paragraph" style:parent-style-name="Text_20_body">
      <style:paragraph-properties fo:margin-left="0cm" fo:margin-right="0cm" fo:text-indent="0cm" style:auto-text-indent="false" fo:padding="0.049cm" fo:border="0.06pt solid #000000"/>
      <style:text-properties officeooo:paragraph-rsid="00142e78" loext:padding="0.049cm" loext:border="0.06pt solid #000000"/>
    </style:style>
    <style:style style:name="T1" style:family="text">
      <style:text-properties loext:padding="0.049cm" loext:border="0.06pt solid #000000"/>
    </style:style>
    <style:style style:name="T2" style:family="text">
      <style:text-properties fo:font-weight="bold" loext:padding="0.049cm" loext:border="0.06pt solid #000000"/>
    </style:style>
    <style:style style:name="T3" style:family="text">
      <style:text-properties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_top" xlink:href="https://www.publico.es/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main-container">
        <text:h text:style-name="P1" text:outline-level="1"><text:bookmark text:name="article-title"/>Después del agua, el odio: el brutal ataque racista de Aldaia dispara el miedo entre la población migrante</text:h>
        <text:p text:style-name="P2">Un grupo de personas que malvivían en una nave industrial abandonada en Aldaia (Valencia) sufrió la semana pasada una agresión que muestra la radicalización de los discursos de odio tras la DANA.</text:p>
        <text:section text:style-name="Sect1" text:name="main-content">
          <text:p text:style-name="P2">València-27/06/2025 </text:p>
          <text:p text:style-name="P3"><text:span text:style-name="T1">Diario Público</text:span></text:p>
          <text:section text:style-name="Sect1" text:name="body-modules">
            <text:p text:style-name="P4"><text:span text:style-name="T1">Un ataque racista en </text:span><text:span text:style-name="T2">Aldaia</text:span><text:span text:style-name="T1"> (Valencia) ocurrido la semana pasada ha hecho saltar todas las alarmas. Una treintena de hombres, </text:span><text:span text:style-name="T2">armados con gas pimienta, porras, pero también con pistolas</text:span><text:span text:style-name="T1">, </text:span><text:a xlink:type="simple" xlink:href="https://www.levante-emv.com/horta/2025/06/24/ejercito-30-hombres-armados-autentica-118952496.html" text:style-name="Internet_20_link" text:visited-style-name="Visited_20_Internet_20_Link"><text:span text:style-name="T1">según varios testigos</text:span></text:a><text:span text:style-name="T1">, desalojaron de una nave industrial abandonada a una veintena de personas migrantes, que la utilizaban como refugio desde hace meses. </text:span></text:p>
            <text:p text:style-name="P4"><text:a xlink:type="simple" xlink:href="https://www.publico.es/politica/concejala-pp-aldaia-da-baja-quiero-pertenecer-partido-abandonado-votantes.html" text:style-name="Internet_20_link" text:visited-style-name="Visited_20_Internet_20_Link"><text:span text:style-name="T1">Aldaia fue uno de los municipios del área metropolitana de València más afectados por la DANA</text:span></text:a><text:span text:style-name="T1">. El grupo de migrantes ya se encontraba allá en aquellas fechas. El lugar (que, además, solo tiene en pie la estructura, es decir, los pilares y el techo, sin paredes) no reúne, obviamente, las mínimas condiciones de salubridad. </text:span><text:span text:style-name="T2">El grupo malvivía en condiciones infrahumanas</text:span><text:span text:style-name="T1">, según diversos testimonios.</text:span></text:p>
            <text:p text:style-name="P4"><text:span text:style-name="T1">Recientemente, la nave ha sido comprada, y los nuevos propietarios, según denuncian desde la Coordinadora de Inmigrantes Marroquíes en el País Valencià, Casa Marruecos, </text:span><text:span text:style-name="T2">habrían contratado una empresa del estilo Desokupa para expulsar al grupo de migrantes.</text:span></text:p>
            <text:h text:style-name="P5" text:outline-level="2">Relacionado con este tema</text:h>
            <text:h text:style-name="P6" text:outline-level="3"><text:a xlink:type="simple" xlink:href="https://www.publico.es/politica/dana-impulsa-agresividad-extrema-derecha-izquierda-valencianismo.html" text:style-name="Internet_20_link" text:visited-style-name="Visited_20_Internet_20_Link"><text:span text:style-name="T1">La DANA impulsa la agresividad de la extrema derecha contra la izquierda y el valencianismo</text:span></text:a></text:h>
            <text:p text:style-name="P2">El desalojo fue violento y se convirtió en una <text:span text:style-name="T3">auténtica cacería</text:span>. Según algunos testigos, los agresores llegaron a gritar "<text:span text:style-name="T3">cuando venga Vox, os mataremos"</text:span>, si bien otros testigos no oyeron estas amenazas. </text:p>
            <text:p text:style-name="P7">Tal como explica <text:span text:style-name="T3">Boutaina El Hadri</text:span>, vicepresidenta y portavoz de <text:span text:style-name="T3">Casa Marruecos</text:span>, "este tipo de ataques no son una novedad, sino que reflejan una <text:span text:style-name="T3">realidad persistente"</text:span>. Ahora bien, cuando se producen eventos significativos, como fue el caso de la DANA de octubre de 2024, "siempre hay <text:span text:style-name="T3">picos de racismo y agresividad institucional y social"</text:span>.</text:p>
            <text:p text:style-name="P7"><text:soft-page-break/>En este sentido, según el <text:span text:style-name="T3">Observatorio Español del Racismo y la Xenofobia (OBERAXE)</text:span>, el 30% de los discursos de odio detectados en noviembre de 2024 se relacionaron con la población migrante en el contexto de la DANA. En particular, se criminalizó a colectivos específicos, como personas del norte de África, personas musulmanas y la comunidad gitana, <text:span text:style-name="T3">vinculándolas con saqueos y robos</text:span>. </text:p>
          </text:section>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8T10:50:14.272103200</meta:creation-date>
    <dc:date>2025-07-10T20:12:06.237765500</dc:date>
    <meta:editing-duration>PT13M40S</meta:editing-duration>
    <meta:editing-cycles>2</meta:editing-cycles>
    <meta:generator>LibreOffice/25.2.4.3$Windows_X86_64 LibreOffice_project/33e196637044ead23f5c3226cde09b47731f7e27</meta:generator>
    <meta:document-statistic meta:table-count="0" meta:image-count="0" meta:object-count="0" meta:page-count="2" meta:paragraph-count="12" meta:word-count="371" meta:character-count="2378" meta:non-whitespace-character-count="2015"/>
  </office:meta>
</office:document-meta>
</file>