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fo:padding="0.049cm" fo:border="0.06pt solid #000000"/>
    </style:style>
    <style:style style:name="P2" style:family="paragraph" style:parent-style-name="Text_20_body">
      <style:paragraph-properties fo:margin-left="0cm" fo:margin-right="0cm" fo:text-indent="0cm" style:auto-text-indent="false" fo:padding="0.049cm" fo:border="0.06pt solid #000000"/>
      <style:text-properties loext:padding="0.049cm" loext:border="0.06pt solid #000000"/>
    </style:style>
    <style:style style:name="P3" style:family="paragraph" style:parent-style-name="Text_20_body" style:list-style-name="L1">
      <style:paragraph-properties fo:margin-left="0cm" fo:margin-right="0cm" fo:text-indent="0cm" style:auto-text-indent="false" fo:padding="0.049cm" fo:border="0.06pt solid #000000"/>
    </style:style>
    <style:style style:name="P4" style:family="paragraph" style:parent-style-name="Text_20_body">
      <style:paragraph-properties fo:margin-left="0cm" fo:margin-right="0cm" fo:text-indent="0cm" style:auto-text-indent="false" fo:padding="0.049cm" fo:border="0.06pt solid #000000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Heading_20_2">
      <style:paragraph-properties fo:margin-left="0cm" fo:margin-right="0cm" fo:text-indent="0cm" style:auto-text-indent="false" fo:padding="0.049cm" fo:border="0.06pt solid #000000"/>
      <style:text-properties loext:padding-left="0cm" loext:padding-right="0cm" loext:padding-top="0.049cm" loext:padding-bottom="0.049cm" loext:border-left="none" loext:border-right="none" loext:border-top="1.5pt solid #b1ab9c" loext:border-bottom="1.5pt solid #b1ab9c"/>
    </style:style>
    <style:style style:name="P7" style:family="paragraph" style:parent-style-name="Heading_20_3">
      <style:paragraph-properties fo:margin-left="0cm" fo:margin-right="0cm" fo:text-indent="0cm" style:auto-text-indent="false" fo:padding="0.049cm" fo:border="0.06pt solid #000000"/>
    </style:style>
    <style:style style:name="T1" style:family="text">
      <style:text-properties loext:padding="0.049cm" loext:border="0.06pt solid #000000"/>
    </style:style>
    <style:style style:name="T2" style:family="text">
      <style:text-properties fo:font-weight="bold" loext:padding="0.049cm" loext:border="0.06pt solid #000000"/>
    </style:style>
    <style:style style:name="T3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article-title"/>España y Brasil lideran una iniciativa global para que tributen los ultrarricos</text:h>
      <text:p text:style-name="P2">El objetivo es que en tres meses esté elaborado un plan de acción que poder aplicar.</text:p>
      <text:section text:style-name="Sect1" text:name="main-content">
        <text:list text:style-name="L1">
          <text:list-header>
            <text:p text:style-name="P3"><text:a xlink:type="simple" xlink:href="https://www.publico.es/author/raul-bocanegra" text:style-name="Internet_20_link" text:visited-style-name="Visited_20_Internet_20_Link"><text:span text:style-name="T1">Raúl Bocanegra</text:span></text:a></text:p>
          </text:list-header>
        </text:list>
        <text:p text:style-name="P2">Sevilla-01/07/2025 </text:p>
        <text:section text:style-name="Sect1" text:name="body-modules">
          <text:p text:style-name="P4"><text:span text:style-name="T1">"La riqueza del 1% más rico se ha incrementado en más de 33,9 billones de dólares en términos reales desde 2015. Con esta cantidad </text:span><text:span text:style-name="T2">se podría poner fin a la pobreza anual 22 veces</text:span><text:span text:style-name="T1">, si consideramos el umbral de pobreza más alto establecido por el Banco Mundial de 8,3 dólares al día. </text:span><text:span text:style-name="T2">La riqueza conjunta de los 3.000 milmillonarios del planeta se ha disparado en 6,5 billones</text:span><text:span text:style-name="T1"> de dólares en términos reales desde 2015, y equivale ya al 14,6% del PIB mundial". </text:span></text:p>
          <text:p text:style-name="P4"><text:span text:style-name="T1">Estos son los mareantes datos que maneja la ONG Oxfam Internacional y que han llevado, según explicó </text:span><text:span text:style-name="T2">José Scandiucci</text:span><text:span text:style-name="T1">, ministro consejero de la Misión Permanente de Brasil ante la ONU, a este país y a España a </text:span><text:a xlink:type="simple" xlink:href="https://www.publico.es/internacional/aumenta-gasto-militar-hunde-financiacion-salvar-vidas-cumbre-onu-sevilla-busca-reactivar-compromiso-desarrollo.html" text:style-name="Internet_20_link" text:visited-style-name="Visited_20_Internet_20_Link"><text:span text:style-name="T1">moverse con la idea de aglutinar a un grupo de países </text:span></text:a><text:span text:style-name="T1">que presione en la dirección de gravar a los ultrarricos. </text:span></text:p>
          <text:section text:style-name="Sect1" text:name="smartIntxt">
            <text:p text:style-name="P5"/>
          </text:section>
          <text:p text:style-name="P2">La idea, según manifestó en la <text:span text:style-name="T3">IV Conferencia de Financiación para el Desarrollo </text:span>este martes el secretario de Estado de Hacienda, <text:span text:style-name="T3">Jesús Gascón</text:span>, —en la que han venido trabajando la vicepresidenta primera, <text:span text:style-name="T3">María Jesús Montero</text:span>, junto con el ministro de Economía, <text:span text:style-name="T3">Carlos Cuerpo</text:span> y el ministro de Hacienda de Brasil, <text:span text:style-name="T3">Fernando Haddad</text:span>— es que <text:span text:style-name="T3">en tres meses esté elaborado un plan de acción que poder aplicar</text:span>. </text:p>
          <text:h text:style-name="P6" text:outline-level="2">Relacionado con este tema</text:h>
          <text:h text:style-name="P7" text:outline-level="3"><text:a xlink:type="simple" xlink:href="https://www.publico.es/politica/140-millones-vacunas-tasa-jets-privados-propuestas-sanchez-cumbre-sevilla.html" text:style-name="Internet_20_link" text:visited-style-name="Visited_20_Internet_20_Link"><text:span text:style-name="T1">140 millones en vacunas o una tasa a los jets privados: las propuestas de Sánchez en la cumbre de Sevilla</text:span></text:a></text:h>
          <text:p text:style-name="P2">Esta es una cuestión que requiere de coordinación entre estados, porque el dinero se mueve de un lugar a otro con gran facilidad. "Se necesita una <text:span text:style-name="T3">actitud global, porque si no, se mueve el capital</text:span>. El apoyo internacional es indispensable", considera el Gobierno español. "Necesitamos <text:span text:style-name="T3">mejores legislaciones para evitar agujeros e injusticias</text:span>, y que se pueda impedir la elusión fiscal", afirmó Gascón. </text:p>
          <text:p text:style-name="P4"><text:span text:style-name="T1">El </text:span><text:a xlink:type="simple" xlink:href="https://www.publico.es/internacional/compromiso-sevilla-cooperacion-defensa-multilateralismo-concrecion-presupuestaria.html" text:style-name="Internet_20_link" text:visited-style-name="Visited_20_Internet_20_Link"><text:span text:style-name="T1">compromiso de Sevilla</text:span></text:a><text:span text:style-name="T1">, pactado en la </text:span><text:span text:style-name="T2">cumbre</text:span><text:span text:style-name="T1">, recoge en su apartado 27e) lo siguiente: "Promoveremos la progresividad y la eficiencia en todos los sistemas fiscales para abordar la </text:span><text:soft-page-break/><text:span text:style-name="T1">desigualdad y aumentar la recaudación. </text:span><text:span text:style-name="T2">Promoveremos sistemas tributarios progresivos en los países, cuando corresponda</text:span><text:span text:style-name="T1">, y reforzaremos los esfuerzos para combatir la evasión y la elusión fiscal de las personas con un alto patrimonio y garantizar su tributación efectiva, con el apoyo de la cooperación internacional, respetando la soberanía nacional. También promoveremos un gasto público eficaz y equitativo".</text:span></text:p>
          <text:p text:style-name="P2">Antes, en la reunión del G20 en 2024 en Río de Janeiro se acordó, según el Gobierno de España, "por primera vez un acuerdo para cooperar en la implementación de una <text:span text:style-name="T3">agenda tributaria efectiva para las personas de alto patrimonio"</text:span>. La propuesta hispano-brasileña sigue ahora ese camino y busca profundizar en ese acuerdo.</text:p>
          <text:p text:style-name="P2">No obstante, no pasan de ser compromisos que necesita de impulso. Eso es lo que pretenden España y Brasil. Gascón dijo en un encuentro con Scanducci este martes en Sevilla: "Nuestros países necesitan ingresos públicos para hacer frente a las necesidades. <text:span text:style-name="T3">Los más ricos pagan menos impuestos [en términos relativos] que la clase media y que los contribuyentes con menos ingresos</text:span>. Estamos en un momento en que tenemos que actuar. Si queremos gravar a los superricos de manera efectiva y luchar contra la desigualdad, si queremos que nuestros sistemas tributario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1T21:23:46.267520600</meta:creation-date>
    <dc:date>2025-07-01T21:32:00.401346400</dc:date>
    <meta:editing-duration>PT8M14S</meta:editing-duration>
    <meta:editing-cycles>1</meta:editing-cycles>
    <meta:document-statistic meta:table-count="0" meta:image-count="0" meta:object-count="0" meta:page-count="2" meta:paragraph-count="13" meta:word-count="553" meta:character-count="3378" meta:non-whitespace-character-count="2834"/>
    <meta:generator>LibreOffice/25.2.4.3$Windows_X86_64 LibreOffice_project/33e196637044ead23f5c3226cde09b47731f7e27</meta:generator>
  </office:meta>
</office:document-meta>
</file>