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 fo:padding="0.049cm" fo:border="0.06pt solid #000000"/>
    </style:style>
    <style:style style:name="P2" style:family="paragraph" style:parent-style-name="Text_20_body">
      <style:paragraph-properties fo:margin-left="0cm" fo:margin-right="0cm" fo:text-indent="0cm" style:auto-text-indent="false" fo:padding="0.049cm" fo:border="0.06pt solid #000000"/>
      <style:text-properties loext:padding="0.049cm" loext:border="0.06pt solid #000000"/>
    </style:style>
    <style:style style:name="P3" style:family="paragraph" style:parent-style-name="Text_20_body">
      <style:paragraph-properties fo:margin-left="0cm" fo:margin-right="0cm" fo:text-indent="0cm" style:auto-text-indent="false"/>
    </style:style>
    <style:style style:name="P4" style:family="paragraph" style:parent-style-name="Text_20_body" style:list-style-name="L1">
      <style:paragraph-properties fo:margin-left="0cm" fo:margin-right="0cm" fo:text-indent="0cm" style:auto-text-indent="false" fo:padding="0.049cm" fo:border="0.06pt solid #000000"/>
    </style:style>
    <style:style style:name="P5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 fo:padding="0.049cm" fo:border="0.06pt solid #000000"/>
    </style:style>
    <style:style style:name="P6" style:family="paragraph" style:parent-style-name="Text_20_body">
      <style:paragraph-properties fo:margin-left="0cm" fo:margin-right="0cm" fo:text-indent="0cm" style:auto-text-indent="false" fo:padding="0.049cm" fo:border="0.06pt solid #000000"/>
    </style:style>
    <style:style style:name="P7" style:family="paragraph" style:parent-style-name="Heading_20_2">
      <style:paragraph-properties fo:margin-left="0cm" fo:margin-right="0cm" fo:text-indent="0cm" style:auto-text-indent="false" fo:padding="0.049cm" fo:border="0.06pt solid #000000"/>
      <style:text-properties loext:padding-left="0cm" loext:padding-right="0cm" loext:padding-top="0.049cm" loext:padding-bottom="0.049cm" loext:border-left="none" loext:border-right="none" loext:border-top="1.5pt solid #b1ab9c" loext:border-bottom="1.5pt solid #b1ab9c"/>
    </style:style>
    <style:style style:name="P8" style:family="paragraph" style:parent-style-name="Heading_20_3">
      <style:paragraph-properties fo:margin-left="0cm" fo:margin-right="0cm" fo:text-indent="0cm" style:auto-text-indent="false" fo:padding="0.049cm" fo:border="0.06pt solid #000000"/>
    </style:style>
    <style:style style:name="P9" style:family="paragraph" style:parent-style-name="Heading_20_2">
      <style:paragraph-properties fo:margin-left="0cm" fo:margin-right="0cm" fo:text-indent="0cm" style:auto-text-indent="false" fo:padding="0.049cm" fo:border="0.06pt solid #000000"/>
      <style:text-properties loext:padding="0.049cm" loext:border="0.06pt solid #000000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loext:padding="0.049cm" loext:border="0.06pt solid #000000"/>
    </style:style>
    <style:style style:name="T1" style:family="text">
      <style:text-properties loext:padding="0.049cm" loext:border="0.06pt solid #000000"/>
    </style:style>
    <style:style style:name="T2" style:family="text">
      <style:text-properties fo:font-weight="bold"/>
    </style:style>
    <style:style style:name="T3" style:family="text">
      <style:text-properties fo:font-weight="bold" loext:padding="0.049cm" loext:border="0.06pt solid #00000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article-title"/>140 millones en vacunas o una tasa a los jets privados: las propuestas de Sánchez en la cumbre de Sevilla</text:h>
      <text:p text:style-name="P2">Los líderes debaten sobre justicia fiscal y tratan de incorporar el capital privado a la cooperación, mientras los países del Sur reclaman reformas urgentes del FMI: "O se reestructura o se liquida como institución multilateral del mundo", afirma Petro.</text:p>
      <text:section text:style-name="Sect1" text:name="sub-after-summary">
        <text:p text:style-name="P3"/>
      </text:section>
      <text:section text:style-name="Sect1" text:name="main-content">
        <text:list text:style-name="L1">
          <text:list-item>
            <text:p text:style-name="P4"><text:a xlink:type="simple" xlink:href="https://www.publico.es/author/raul-bocanegra" text:style-name="Internet_20_link" text:visited-style-name="Visited_20_Internet_20_Link"><text:span text:style-name="T1">Raúl Bocanegra</text:span></text:a></text:p>
          </text:list-item>
        </text:list>
        <text:p text:style-name="P2">Sevilla-30/06/2025 </text:p>
        <text:list text:style-name="L2">
          <text:list-item>
            <text:p text:style-name="P5"><text:span text:style-name="T1"/></text:p>
          </text:list-item>
        </text:list>
        <text:section text:style-name="Sect1" text:name="body-modules">
          <text:p text:style-name="P2">"En uno de los momentos más difíciles que he visto en mi vida, un momento de división, con conflictos crecientes y dificultades para los países en desarrollo. En estos momentos, tan difíciles, ha sido posible aprobar un compromiso de Sevilla que representa un paso adelante. La pregunta es clara. <text:span text:style-name="T2">Sabemos que hay resistencias</text:span>. [Pero este] es un mensaje claro a los poderosos: es mejor liderar las reformas del sistema ahora que esperar y sufrir la resistencia más tarde cuando cambien las relaciones de poder". </text:p>
          <text:p text:style-name="P6"><text:span text:style-name="T1">Así analizó la situación este lunes en Sevilla, en el marco de la IV Conferencia Internacional de Financiación para el Desarrollo, </text:span><text:span text:style-name="T3">António Guterres</text:span><text:span text:style-name="T1">, secretario general de la ONU. Guterres rompió una lanza, a la que dio cierta épica, por el multilateralismo y por la capacidad de llegar a acuerdos globales —aunque no conlleven </text:span><text:a xlink:type="simple" xlink:href="https://www.publico.es/internacional/compromiso-sevilla-cooperacion-defensa-multilateralismo-concrecion-presupuestaria.html" text:style-name="Internet_20_link" text:visited-style-name="Visited_20_Internet_20_Link"><text:span text:style-name="T1">compromisos concretos, sino declaraciones de intenciones</text:span></text:a><text:span text:style-name="T1">— en plena ausencia de EEUU, envuelto durante esta presidencia de </text:span><text:span text:style-name="T3">Donald Trump </text:span><text:span text:style-name="T1">en un giro autorreferencial que aborrece de la solidaridad y apuesta por la unilateralidad en la escena internacional, además de por un rearme general. </text:span></text:p>
          <text:section text:style-name="Sect1" text:name="smartIntxt">
            <text:p text:style-name="P3"/>
          </text:section>
          <text:p text:style-name="P2">El discurso de <text:span text:style-name="T2">Pedro Sánchez</text:span>, anfitrión de la conferencia, fue en paralelo, a lo largo de las múltiples intervenciones que hizo, al de <text:span text:style-name="T2">Guterres</text:span>: "El mundo ha cambiado mucho y se debilita el orden multilateral. [Frente a ello], 170 países y 60 organismos [trabajamos] para evitar esa deriva, para alejar a la humanidad de los errores del pasado". </text:p>
          <text:h text:style-name="P7" text:outline-level="2"><text:soft-page-break/>Relacionado con este tema</text:h>
          <text:h text:style-name="P8" text:outline-level="3"><text:a xlink:type="simple" xlink:href="https://www.publico.es/internacional/aumenta-gasto-militar-hunde-financiacion-salvar-vidas-cumbre-onu-sevilla-busca-reactivar-compromiso-desarrollo.html" text:style-name="Internet_20_link" text:visited-style-name="Visited_20_Internet_20_Link"><text:span text:style-name="T1">Aumenta el gasto militar y se hunde la financiación para salvar vidas: la cumbre de la ONU en Sevilla busca reactivar el compromiso con el desarrollo</text:span></text:a></text:h>
          <text:p text:style-name="P6"><text:span text:style-name="T1">Sánchez, a quien cogió en Sevilla </text:span><text:a xlink:type="simple" xlink:href="https://www.publico.es/politica/sanchez-sobre-cerdan-psoe-actuo-momento-justicia.html" text:style-name="Internet_20_link" text:visited-style-name="Visited_20_Internet_20_Link"><text:span text:style-name="T1">la noticia del encarcelamiento del exsecretario de Organización del PSOE, </text:span><text:span text:style-name="T3">Santos Cerdán</text:span></text:a><text:span text:style-name="T1">, a la que solo se refirió en una rueda de prensa por la mañana, defendió la necesidad de lograr acuerdos globales y fue desgranando poco a poco algunas medidas: una oficina de la ONU en Madrid, </text:span><text:span text:style-name="T3">aumento del gasto en vacunas</text:span><text:span text:style-name="T1">, compromiso de llegar al 0,7% en 2030 y el estudio de poner coto a los excesos de la aviación mediante una </text:span><text:span text:style-name="T3">tasa a los jets privados y a los billetes de clase ejecutiva</text:span><text:span text:style-name="T1">. </text:span></text:p>
          <text:h text:style-name="P9" text:outline-level="2">Defensa, 0,7% y aranceles</text:h>
          <text:p text:style-name="P2">Los temas globales, como el acuerdo en la OTAN para gastar más en armamento y los aranceles de Trump, tuvieron también su protagonismo en la cumbre. "Si un país considera que tiene que incrementar gastos de defensa debe <text:span text:style-name="T2">utilizar sus recursos propios para eso </text:span>y no financiar el incremento del gasto de defensa con la reducción de la ayuda humanitaria a los pueblos mas desprotegidos del mundo", dijo <text:span text:style-name="T2">Guterres</text:span> en rueda de prensa. </text:p>
          <text:p text:style-name="P2">La declaración del secretario general se produjo, en efecto, días después de que los países miembros de la OTAN —entre los que están los más poderosos y quienes más han contribuido hasta ahora a la solidaridad global— hayan aprobado de manera casi unánime un <text:span text:style-name="T2">incremento del gasto en defensa de hasta el 5% de su PIB</text:span> en los próximos años.</text:p>
          <text:p text:style-name="P6"><text:span text:style-name="T1">En paralelo a este comprometido aumento de las inversiones en armas,</text:span><text:a xlink:type="simple" xlink:href="https://www.publico.es/internacional/aumenta-gasto-militar-hunde-financiacion-salvar-vidas-cumbre-onu-sevilla-busca-reactivar-compromiso-desarrollo.html" text:style-name="Internet_20_link" text:visited-style-name="Visited_20_Internet_20_Link"><text:span text:style-name="T1"> desciende el dinero destinado a la ayuda al desarrollo</text:span></text:a><text:span text:style-name="T1">. Así, después de aumentos en los presupuestos para la cooperación internacional desde que en 2015 se adoptaron los Objetivos de Desarrollo Sostenible, la ayuda cayó un 7,1% en 2024, lo que la ubicó en niveles de dos años antes, 2022. Hasta 22 países donantes —no España— redujeron su esfuerzo financiero, según los datos de la OCDE.</text:span></text:p>
          <text:h text:style-name="P7" text:outline-level="2">Relacionado con este tema</text:h>
          <text:h text:style-name="P8" text:outline-level="3"><text:a xlink:type="simple" xlink:href="https://www.publico.es/internacional/compromiso-sevilla-cooperacion-defensa-multilateralismo-concrecion-presupuestaria.html" text:style-name="Internet_20_link" text:visited-style-name="Visited_20_Internet_20_Link"><text:span text:style-name="T1">El 'compromiso de Sevilla' para cooperación: defensa del multilateralismo sin concreción presupuestaria</text:span></text:a></text:h>
          <text:p text:style-name="P6"><text:a xlink:type="simple" xlink:href="https://www.publico.es/internacional/compromiso-sevilla-cooperacion-defensa-multilateralismo-concrecion-presupuestaria.html" text:style-name="Internet_20_link" text:visited-style-name="Visited_20_Internet_20_Link"><text:span text:style-name="T1">Raúl Bocanegra</text:span></text:a></text:p>
          <text:p text:style-name="P10"/>
          <text:p text:style-name="P2">El gran objetivo de las ONG y la sociedad civil en este asunto es lograr de una vez que se establezca "como suelo mínimo el objetivo del 0,7%, reconociendo también como <text:span text:style-name="T2">deuda con el </text:span><text:soft-page-break/><text:span text:style-name="T2">sur global</text:span> los billones de dólares comprometidos e incumplidos". Noruega, Luxemburgo, Suecia y Dinamarca son los únicos que cumplieron en 2024 (EEUU estaba en el 0,22%). </text:p>
          <text:p text:style-name="P6"/>
        </text:section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1T08:42:33.296039000</meta:creation-date>
    <dc:date>2025-07-01T08:49:57.898061200</dc:date>
    <meta:editing-duration>PT7M25S</meta:editing-duration>
    <meta:editing-cycles>1</meta:editing-cycles>
    <meta:document-statistic meta:table-count="0" meta:image-count="0" meta:object-count="0" meta:page-count="3" meta:paragraph-count="19" meta:word-count="714" meta:character-count="4292" meta:non-whitespace-character-count="3591"/>
    <meta:generator>LibreOffice/25.2.4.3$Windows_X86_64 LibreOffice_project/33e196637044ead23f5c3226cde09b47731f7e27</meta:generator>
  </office:meta>
</office:document-meta>
</file>