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fo:padding="0.049cm" fo:border="0.06pt solid #000000"/>
    </style:style>
    <style:style style:name="P2" style:family="paragraph" style:parent-style-name="Text_20_body" style:list-style-name="L1">
      <style:paragraph-properties fo:margin-left="0cm" fo:margin-right="0cm" fo:text-indent="0cm" style:auto-text-indent="false" fo:padding="0.049cm" fo:border="0.06pt solid #000000"/>
      <style:text-properties loext:padding="0.049cm" loext:border="0.06pt solid #000000"/>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list-style-name="L2">
      <style:paragraph-properties fo:margin-left="0cm" fo:margin-right="0cm" fo:text-indent="0cm" style:auto-text-indent="false" fo:padding="0.049cm" fo:border="0.06pt solid #000000"/>
    </style:style>
    <style:style style:name="P5" style:family="paragraph" style:parent-style-name="Text_20_body">
      <style:paragraph-properties fo:margin-left="0cm" fo:margin-right="0cm" fo:text-indent="0cm" style:auto-text-indent="false" fo:padding="0.049cm" fo:border="0.06pt solid #000000"/>
    </style:style>
    <style:style style:name="P6" style:family="paragraph" style:parent-style-name="Text_20_body">
      <style:paragraph-properties fo:margin-left="0cm" fo:margin-right="0cm" fo:text-indent="0cm" style:auto-text-indent="false"/>
      <style:text-properties loext:padding="0cm" loext:border="none"/>
    </style:style>
    <style:style style:name="P7" style:family="paragraph" style:parent-style-name="Heading_20_2">
      <style:paragraph-properties fo:margin-left="0cm" fo:margin-right="0cm" fo:text-indent="0cm" style:auto-text-indent="false" fo:padding="0.049cm" fo:border="0.06pt solid #000000"/>
      <style:text-properties loext:padding-left="0cm" loext:padding-right="0cm" loext:padding-top="0.049cm" loext:padding-bottom="0.049cm" loext:border-left="none" loext:border-right="none" loext:border-top="1.5pt solid #b1ab9c" loext:border-bottom="1.5pt solid #b1ab9c"/>
    </style:style>
    <style:style style:name="P8" style:family="paragraph" style:parent-style-name="Heading_20_3">
      <style:paragraph-properties fo:margin-left="0cm" fo:margin-right="0cm" fo:text-indent="0cm" style:auto-text-indent="false" fo:padding="0.049cm" fo:border="0.06pt solid #000000"/>
    </style:style>
    <style:style style:name="P9" style:family="paragraph" style:parent-style-name="Text_20_body">
      <style:paragraph-properties fo:margin-left="0cm" fo:margin-right="0cm" fo:text-indent="0cm" style:auto-text-indent="false"/>
      <style:text-properties loext:padding="0.049cm" loext:border="0.06pt solid #000000"/>
    </style:style>
    <style:style style:name="P10" style:family="paragraph" style:parent-style-name="Text_20_body">
      <style:paragraph-properties fo:margin-left="0cm" fo:margin-right="0cm" fo:text-indent="0cm" style:auto-text-indent="false" fo:padding="0.049cm" fo:border="0.06pt solid #000000"/>
      <style:text-properties loext:padding="0.049cm" loext:border="0.06pt solid #000000"/>
    </style:style>
    <style:style style:name="P11" style:family="paragraph" style:parent-style-name="Text_20_body">
      <style:paragraph-properties fo:margin-left="0cm" fo:margin-right="0cm" fo:text-indent="0cm" style:auto-text-indent="false" fo:padding="0.049cm" fo:border="3pt solid #979082"/>
      <style:text-properties loext:padding="0.049cm" loext:border="0.06pt solid #000000"/>
    </style:style>
    <style:style style:name="T1" style:family="text">
      <style:text-properties loext:padding="0.049cm" loext:border="0.06pt solid #000000"/>
    </style:style>
    <style:style style:name="T2" style:family="text">
      <style:text-properties fo:font-weight="bold" loext:padding="0.049cm" loext:border="0.06pt solid #000000"/>
    </style:style>
    <style:style style:name="T3" style:family="text">
      <style:text-properties fo:font-style="italic" loext:padding="0.049cm" loext:border="0.06pt solid #000000"/>
    </style:style>
    <style:style style:name="T4" style:family="text">
      <style:text-properties fo:font-weight="bold"/>
    </style:style>
    <style:style style:name="T5" style:family="text">
      <style:text-properties fo:font-style="italic"/>
    </style:style>
    <style:style style:name="fr1" style:family="graphic" style:parent-style-name="OLE">
      <style:graphic-properties fo:margin-left="0cm" fo:margin-right="0cm" fo:margin-top="0cm" fo:margin-bottom="0cm" style:vertical-pos="top" style:vertical-rel="baseline" fo:padding="0cm" fo:border="none" draw:frame-display-scrollbar="false" draw:frame-display-border="false" draw:frame-margin-horizontal="0px" draw:frame-margin-vertical="0px"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article-title"/>Aumenta el gasto militar y se hunde la financiación para salvar vidas: la cumbre de la ONU en Sevilla busca reactivar el compromiso con el desarrollo</text:h>
      <text:list text:style-name="L1">
        <text:list-item>
          <text:p text:style-name="P2">Líderes de más de 150 países se reúnen en la Conferencia Internacional sobre Financiación para el Desarrollo para afrontar el futuro de la cooperación internacional.</text:p>
        </text:list-item>
        <text:list-item>
          <text:p text:style-name="P2">Mientras millones de personas ven peligrar su acceso a salud, alimentación y refugio, los países recortan la ayuda internacional y aumentan el gasto militar.</text:p>
        </text:list-item>
      </text:list>
      <text:section text:style-name="Sect1" text:name="sub-after-summary">
        <text:p text:style-name="P3"/>
      </text:section>
      <text:section text:style-name="Sect1" text:name="main-content">
        <text:list text:style-name="L2">
          <text:list-item>
            <text:p text:style-name="P4"><text:a xlink:type="simple" xlink:href="https://www.publico.es/author/laura-anido" text:style-name="Internet_20_link" text:visited-style-name="Visited_20_Internet_20_Link"><text:span text:style-name="T1">Laura Anido</text:span></text:a></text:p>
          </text:list-item>
        </text:list>
        <text:p text:style-name="P5"><text:span text:style-name="T1">Madrid-29/06/2025 </text:span></text:p>
        <text:section text:style-name="Sect1" text:name="body-modules">
          <text:p text:style-name="P5"><text:span text:style-name="T1">Este lunes, </text:span><text:span text:style-name="T2">Sevilla</text:span><text:span text:style-name="T1"> se convierte en el epicentro de la política internacional al acoger la </text:span><text:span text:style-name="T2">Cuarta Conferencia Internacional sobre Financiación para el Desarrollo (FfD4)</text:span><text:span text:style-name="T1">. La cumbre reunirá a cerca de 40 jefes de Estado y de Gobierno, representantes de 150 países, líderes de bancos e instituciones financieras, el sector privado, organizaciones de la sociedad civil y agencias de Naciones Unidas. El encuentro revisará el cumplimiento de la </text:span><text:a xlink:type="simple" xlink:href="https://www.publico.es/tag/agenda-2030" text:style-name="Internet_20_link" text:visited-style-name="Visited_20_Internet_20_Link"><text:span text:style-name="T1">Agenda 2030</text:span></text:a><text:span text:style-name="T1">, el gran pacto global de la ONU para erradicar la pobreza, reducir desigualdades y proteger el planeta. A solo cinco años de su plazo límite, la mayoría de sus metas siguen lejos de alcanzarse.</text:span></text:p>
          <text:p text:style-name="P5"><text:span text:style-name="T1">La cita llega en un momento crítico. El planeta atraviesa la mayor crisis global desde la Segunda Guerra Mundial, con </text:span><text:a xlink:type="simple" xlink:href="https://www.publico.es/internacional/noche-paz-mundo-nunca-estuvo-levantado-armas.html" text:style-name="Internet_20_link" text:visited-style-name="Visited_20_Internet_20_Link"><text:span text:style-name="T1">un aumento de conflictos armados</text:span></text:a><text:span text:style-name="T1">, millones de personas desplazadas por guerras o desastres climáticos, y una crisis alimentaria sin precedentes. En este escenario, la cooperación internacional vive su mayor retroceso en décadas.</text:span></text:p>
          <text:section text:style-name="Sect1" text:name="smartIntxt">
            <text:p text:style-name="P3"/>
            <text:section text:style-name="Sect1" text:name="google_ads_iframe_/5555,9573807/adconion.publico.es/default-intext/internacional_intext_0__container__">
              <text:p text:style-name="P6"><draw:frame draw:style-name="fr1" draw:name="Objeto1" text:anchor-type="as-char" svg:width="0.041cm" svg:height="0.041cm" draw:z-index="0"><draw:floating-frame draw:frame-name="google_ads_iframe_/5555,9573807/adconion.publico.es/default-intext/internacional_intext_0"/></draw:frame></text:p>
            </text:section>
          </text:section>
          <text:p text:style-name="P5"><text:span text:style-name="T1">Según un informe de Oxfam Intermón, la Ayuda Oficial al Desarrollo (AOD) sufrirá un recorte del 28% en 2026 respecto a los niveles de 2024 por parte de los países del G7 -Estados Unidos, Canadá, Francia, Alemania, Italia, Japón y Reino Unido-, que representan el 75% de la ayuda mundial. </text:span><text:a xlink:type="simple" xlink:href="https://www.publico.es/internacional/europa/espana-lidera-peticion-ue-asuma-agujero-dejado-trump-ayuda-humanitaria.html" text:style-name="Internet_20_link" text:visited-style-name="Visited_20_Internet_20_Link"><text:span text:style-name="T1">El caso más grave es el de Estados Unidos</text:span></text:a><text:span text:style-name="T1">, que ha eliminado el 83% de los programas de su agencia USAID, responsable de más de la mitad de la ayuda humanitaria global. "</text:span><text:span text:style-name="T2">Entre 3,3 y 3,5 millones de personas podrían perder la vida </text:span><text:span text:style-name="T1">este año debido al colapso de estos programas humanitarios", advierte Pablo J. Martínez, responsable de cooperación de Oxfam, en declaraciones a </text:span><text:span text:style-name="T3">Público</text:span><text:span text:style-name="T1">.</text:span></text:p>
          <text:h text:style-name="P7" text:outline-level="2"><text:soft-page-break/>Relacionado con este tema</text:h>
          <text:h text:style-name="P8" text:outline-level="3"><text:a xlink:type="simple" xlink:href="https://www.publico.es/internacional/compromiso-sevilla-cooperacion-defensa-multilateralismo-concrecion-presupuestaria.html" text:style-name="Internet_20_link" text:visited-style-name="Visited_20_Internet_20_Link"><text:span text:style-name="T1">El 'compromiso de Sevilla' para cooperación: defensa del multilateralismo sin concreción presupuestaria</text:span></text:a></text:h>
          <text:p text:style-name="P5"><text:a xlink:type="simple" xlink:href="https://www.publico.es/internacional/compromiso-sevilla-cooperacion-defensa-multilateralismo-concrecion-presupuestaria.html" text:style-name="Internet_20_link" text:visited-style-name="Visited_20_Internet_20_Link"><text:span text:style-name="T1">Raúl Bocanegra</text:span></text:a></text:p>
          <text:p text:style-name="P9"/>
          <text:p text:style-name="P10">Las consecuencias de los recortes del Gobierno de Donald Trump ya se sienten en el terreno. "En Siria, donde trabajan nuestras compañeras de Turquía, tuvieron que <text:span text:style-name="T4">cerrar el 70% de los centros de salud que estaban apoyando. </text:span>Hablamos de comunidades devastadas tras 13 años de guerra", denuncia Emiliana Tapia, coordinadora de incidencia política de Médicos del Mundo. La organización alerta de un impacto particularmente grave en salud sexual y reproductiva. "Unas <text:span text:style-name="T4">2,3 millones de mujeres y niñas ya no van a tener acceso a atención anticonceptiva</text:span>. Esto puede traducirse en más embarazos no deseados, complicaciones durante el parto y un aumento de muertes maternas e infantiles", explica a <text:span text:style-name="T5">Público </text:span>Tapia.</text:p>
          <text:p text:style-name="P10">Oxfam estima además que 2,3 millones de niños podrían quedarse sin tratamiento contra la desnutrición severa y que hasta <text:span text:style-name="T4">163.000 muertes infantiles al año </text:span>podrían producirse como consecuencia directa. Otras 6,9 millones de personas con VIH corren el riesgo de quedarse sin tratamiento en los próximos cuatro años.</text:p>
          <text:p text:style-name="P11"> 2,3 millones de niños podrían quedarse sin tratamiento contra la desnutrición severa  </text:p>
          <text:p text:style-name="P10">Los recortes se producen en paralelo al <text:span text:style-name="T4">estancamiento de los Objetivos de Desarrollo Sostenible (ODS)</text:span>. "De las 169 metas, se calcula que solo el 17% se van a cumplir y el 30% están estancadas o retrocediendo", alerta Tapia. En el ámbito sanitario, la situación es aún peor: "Solo el 10% de las metas de salud global están en camino de cumplirse. El 45% muestran algo de progreso o están estancadas, y el 15</text:p>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30T11:10:01.466392400</meta:creation-date>
    <dc:date>2025-06-30T11:15:25.730192400</dc:date>
    <meta:editing-duration>PT5M25S</meta:editing-duration>
    <meta:editing-cycles>1</meta:editing-cycles>
    <meta:document-statistic meta:table-count="0" meta:image-count="0" meta:object-count="1" meta:page-count="2" meta:paragraph-count="16" meta:word-count="612" meta:character-count="3815" meta:non-whitespace-character-count="3217"/>
    <meta:generator>LibreOffice/25.2.4.3$Windows_X86_64 LibreOffice_project/33e196637044ead23f5c3226cde09b47731f7e27</meta:generator>
  </office:meta>
</office:document-meta>
</file>