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T16" style:parent-style-name="Fuentedepárrafopredeter." style:family="text">
      <style:text-properties fo:font-size="15pt" style:font-size-asian="15pt" style:font-size-complex="15pt"/>
    </style:style>
    <style:style style:name="T17" style:parent-style-name="Fuentedepárrafopredeter." style:family="text">
      <style:text-properties fo:font-size="15pt" style:font-size-asian="15pt" style:font-size-complex="15pt"/>
    </style:style>
    <style:style style:name="T18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Fuentedepárrafopredeter." style:family="text">
      <style:text-properties fo:font-size="15pt" style:font-size-asian="15pt" style:font-size-complex="15pt"/>
    </style:style>
    <style:style style:name="T20" style:parent-style-name="Fuentedepárrafopredeter.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T2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paragraph-properties fo:text-align="center"/>
    </style:style>
  </office:automatic-styles>
  <office:body>
    <office:text text:use-soft-page-breaks="true">
      <text:p text:style-name="P1">Justícia a les dones</text:p>
      <text:p text:style-name="P2">(2 de maig)</text:p>
      <text:p text:style-name="P3"/>
      <text:p text:style-name="P4">Nosaltres (Josefina Pagès i Antoni Ferret) pensem que considerar el paper de les dones dues vegades l’any és insuficient, perquè amb aquest ritme, el tema, importantíssim com és, tendeix a<text:s/>l’oblit. Nosaltres creiem que se n’hauria de parlar i lluitar-hi, com a mínim, sis cops l’any, o sigui, cada dos mesos.</text:p>
      <text:p text:style-name="P5">Però <text:s/>a més a més, creiem que el tema s’hauria de considerar com una qüestió de Justícia.</text:p>
      <text:p text:style-name="P6">I tot això que diem es refereix, d’una manera<text:s/>totalment igual, tant en la societat civil com en l’Església.</text:p>
      <text:p text:style-name="P7"/>
      <text:p text:style-name="P8">La diferència de drets i oportunitats entre homes i dones és una qüestió de Justícia, en el sentit que, mentre no s’observi, és i serà un Frau, que demana una rectificació immediata, no pas futura.</text:p>
      <text:p text:style-name="P9"/>
      <text:p text:style-name="P10">Quan diem que ens referim tant a la societat civil com a l’Església, volem dir que, si és necessari, s’han de desobeir totes les normes i les autoritats que calgui.</text:p>
      <text:p text:style-name="P11"/>
      <text:p text:style-name="P12">Per justificar el caràcter de Justícia de la qüestió, ens plau recordar dues injustícies molt poc conegudes i molt cruels, tot i que les tenim a prop tant en l’espai com en el temps.</text:p>
      <text:p text:style-name="P13"/>
      <text:p text:style-name="P14">El segle XIX fou el de la industrialització, que portaria a la Catalunya moderna, i el de l’aparició de la classe obrera. I aquesta industrialització es va basar sobretot en la industria tèxtil, i en ella tingueren un paper importantíssim les dones. Les «teixidores» (paraula a vegades utilitzada com a demèrit) col·laboraren d’una manera decisiva a l’adveniment de la moderna Catalunya. Però aquest mèrit no els va ser reconegut, ni pels contemporanis ni pels historiadors, que les han obsequiades amb el silenci i l’oblit. I hem de recordar, que les companyes, sovint, anaven corrent de casa a la fàbrica i viceversa, per fer les dues feines: el torn de la fàbrica i el dinar. No tenien pas temps per «arreglar-se». I a causa d’això eren anomenades de vegades «xinxes».</text:p>
      <text:p text:style-name="P15"/>
      <text:p text:style-name="Standard"><text:span text:style-name="T16">Les dones ho han tingut malament, per comptar en la Historia, per tres raons: la pressió dominant del patriarcat, que, a vegades, ha arribat a impedir-les fer certes coses, la manca de formació i la poca possibilitat de participar en la presa de decisions. Això han estat poderoses barreres; però, a més, les dones que, fent un sobreesforç, han pogut travessar-les han estat voluntàriament ignorades. Un exemple escandalós: Segons Carme Sanmartí i altres, al segle XVIII, la<text:s/></text:span><text:soft-page-break/><text:span text:style-name="T17">mallorquina<text:s/></text:span><text:span text:style-name="T18">Margarida Esplugues</text:span><text:span text:style-name="T19"><text:s/>va escriure diversos<text:s/></text:span><text:span text:style-name="T20">tractats gramaticals, de retòrica, de filosofia i de teologia.</text:span><text:span text:style-name="T21"><text:s/>I mai cap d’aquestes aportacions li ha sigut publicada.</text:span></text:p>
      <text:p text:style-name="P22"><text:s/></text:p>
      <text:p text:style-name="Normal"><text:span text:style-name="T23">Voldríem començar a plantejar la proposta que, un dia, més aviat pròxim que llunyà, a Catalunya es fes un acte públic i solemne en honor de les companyes “teixidores”, la gran aportació que van fer al progrés del país i la censura de l’oblit en què han estat tingudes</text:span><text:span text:style-name="T24">. <text:s/></text:span></text:p>
      <text:p text:style-name="P25"/>
      <text:p text:style-name="P26">PagèsFerret</text:p>
      <text:p text:style-name="P27">Escriptors</text:p>
      <text:p text:style-name="P28">“Somnis de justícia”</text:p>
      <text:p text:style-name="P29"/>
      <text:p text:style-name="P30"/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toni sal sal</dc:creator>
    <meta:creation-date>2025-04-01T11:13:00Z</meta:creation-date>
    <dc:date>2025-05-01T08:22:00Z</dc:date>
    <meta:template xlink:href="Normal.dotm" xlink:type="simple"/>
    <meta:editing-cycles>10</meta:editing-cycles>
    <meta:editing-duration>PT18060S</meta:editing-duration>
    <meta:document-statistic meta:page-count="2" meta:paragraph-count="5" meta:word-count="422" meta:character-count="2829" meta:row-count="20" meta:non-whitespace-character-count="2412"/>
  </office:meta>
</office:document-meta>
</file>