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office:font-face-decls>
  <office:automatic-styles>
    <style:style style:name="P1" style:family="paragraph" style:parent-style-name="Normal">
      <style:text-properties fo:font-size="14pt" style:font-size-asian="14pt" style:font-size-complex="14pt"/>
    </style:style>
    <style:style style:name="P2" style:family="paragraph" style:parent-style-name="Normal">
      <style:paragraph-properties fo:text-align="center" style:justify-single-word="false"/>
      <style:text-properties fo:font-size="14pt" style:font-size-asian="14pt" style:font-size-complex="14pt"/>
    </style:style>
    <style:style style:name="P3" style:family="paragraph" style:parent-style-name="Normal" style:master-page-name="MP0">
      <style:paragraph-properties fo:text-align="center" style:justify-single-word="false" fo:break-before="page"/>
      <style:text-properties fo:font-size="14pt" style:font-size-asian="14pt" style:font-size-complex="14pt"/>
    </style:style>
    <style:style style:name="T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ÑOS EN El MUNDO EN SITUACIÓN DESESPERADA</text:p>
      <text:p text:style-name="P2"/>
      <text:p text:style-name="P1">En 1948 las Naciones Unidas aprobaron la Declaración Universal de los Derechos Humanos, que implícitamente incluía los derechos del niño, y once años después, en 1959, llegaría, por parte de la Asamblea General de la ONU, una Declaración de los Derechos del Niño. Cada 20 de noviembre se conmemora el Día Mundial de los Derechos del Niño. Sin embargo, en pleno siglo XXI, <text:s/>450 millones de niños tienen que trabajar para poder sobrevivir, en lugar de recibir enseñanza escolar y disfrutar su derecho a jugar. Niños de entre 7 y 14 años, que deben trabajar en canteras o en minas de plata, como las de Rosario y Potosí, sumergidos en la tristeza. Su esperanza de vida no supera los 30-35 años, debido a diversas enfermedades producidas por la inhalación de diferentes partículas, patologías frecuentes entre los obreros de canteras, minas e industrias que emplean el cuarzo o la arena.</text:p>
      <text:p text:style-name="P1"/>
      <text:p text:style-name="P1"><text:s text:c="4"/>En el Congo, un ejército de niños famélicos trabaja más de 14 horas diarias en unos yacimientos entre los más peligrosos del mundo. Niños que constituyen mano de obra barata, que no protestan, y que, por su estatura, resultan ideales para introducirse en las estrechas galerías de las minas. Estos niños extraen coltán, un mineral mucho mejor conductor de la electricidad que el cobre, dúctil, maleable, de gran dureza, con un alto grado de fusión e inoxidable. Este compuesto se utiliza en los teléfonos móviles, ordenadores, consolas de videojuegos, misiles, industria espacial, telecomunicaciones, microelectrónica… Por cada kilo de coltán que extraen, mueren un promedio de dos menores. Niños que cobran de 25 a 30 céntimos de euro por día de trabajo, bebiendo agua putrefacta y comiendo porquería. Y otros picando piedra todo el día o buscando en una montaña de basura. Esta es la vida de millones de niños en el mundo, que trabajan como esclavos y deben mendigar, privados de atención sanitaria y del derecho a jugar y a la escolarización. ¿Es este nuestro mundo civilizado? </text:p>
      <text:p text:style-name="P1"/>
      <text:p text:style-name="P1"><text:s text:c="4"/>Debemos buscar la arquitectura <text:s/>de un nuevo mundo. Proponer alianzas, clones, unir esfuerzos, por una sociedad unida y más justa, y por un mundo mejor de paz y de justicia.</text:p>
      <text:p text:style-name="P1"/>
      <text:p text:style-name="P1"><text:s text:c="4"/>En cierta ocasión le preguntaron a Gandhi cuáles son los que destruyen al ser humano. Dijo la política sin principios, el placer sin compromiso, la riqueza sin trabajo, la sabiduría sin carácter, los negocios sin moral, la ciencia sin humanidad y la oración sin caridad.</text:p>
      <text:p text:style-name="P1"><text:s text:c="3"/>“Sé tu el cambio que quieres ver en el mundo” (Mahatma Gandhi). </text:p>
      <text:p text:style-name="P1"/>
      <text:p text:style-name="Normal"><text:s text:c="85"/><text:span text:style-name="Fuente_20_de_20_párrafo_20_predeter."><text:span text:style-name="T1">José Castillo Rubiño</text:span></text:span></text:p>
      <text:p text:style-name="Normal"><text:span text:style-name="Fuente_20_de_20_párrafo_20_predeter."><text:span text:style-name="T1"><text:s text:c="73"/>A 3-12-20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Fuente_20_de_20_párrafo_20_predeter." style:display-name="Fuente de párrafo predeter."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NIÑOS EN SITUACIÓN DESESPERADA</dc:title>
    <meta:initial-creator>Papa</meta:initial-creator>
    <meta:creation-date>2014-01-22T09:34:00</meta:creation-date>
    <dc:creator>Antoni Ferret i Soler</dc:creator>
    <dc:date>2014-01-22T11:15:46</dc:date>
    <dc:language>es-ES</dc:language>
    <meta:editing-cycles>5</meta:editing-cycles>
    <meta:editing-duration>PT13M43S</meta:editing-duration>
    <meta:template xlink:type="simple" xlink:actuate="onRequest" xlink:role="template" xlink:href="Normal" meta:date="2014-01-22T11:03:03"/>
    <meta:user-defined meta:name="Info 1"/>
    <meta:user-defined meta:name="Info 2"/>
    <meta:user-defined meta:name="Info 3"/>
    <meta:user-defined meta:name="Info 4"/>
    <meta:document-statistic meta:table-count="0" meta:image-count="0" meta:object-count="0" meta:page-count="2" meta:paragraph-count="8" meta:word-count="428" meta:character-count="2716"/>
  </office:meta>
</office:document-meta>
</file>