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5cm" draw:marker-end-width="0.5cm" draw:fill="solid" draw:fill-color="#ffd320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objectwithoutfill">
      <style:graphic-properties svg:stroke-width="0.4cm" svg:stroke-color="#579d1c" draw:marker-start-width="0.8cm" draw:marker-end="Arrow" draw:marker-end-width="0.9cm" draw:fill="solid" draw:fill-color="#000000" draw:textarea-vertical-align="middle" fo:padding-top="0.325cm" fo:padding-bottom="0.325cm" fo:padding-left="0.45cm" fo:padding-right="0.45cm"/>
    </style:style>
    <style:style style:name="gr3" style:family="graphic" style:parent-style-name="standard">
      <style:graphic-properties draw:stroke="none" svg:stroke-width="1.5cm" svg:stroke-color="#000000" draw:fill="none" draw:fill-color="#ffffff" draw:textarea-horizontal-align="left" draw:auto-grow-height="true" draw:auto-grow-width="true" fo:min-height="0cm" fo:min-width="0cm" fo:padding-top="0.875cm" fo:padding-bottom="0.875cm" fo:padding-left="1cm" fo:padding-right="1cm"/>
    </style:style>
    <style:style style:name="gr4" style:family="graphic" style:parent-style-name="objectwithoutfill">
      <style:graphic-properties svg:stroke-width="0.4cm" svg:stroke-color="#ff950e" draw:marker-start-width="0.8cm" draw:marker-end="Arrow" draw:marker-end-width="0.9cm" draw:fill="solid" draw:fill-color="#000000" draw:textarea-horizontal-align="left" draw:textarea-vertical-align="top" fo:padding-top="0.325cm" fo:padding-bottom="0.325cm" fo:padding-left="0.45cm" fo:padding-right="0.45cm"/>
    </style:style>
    <style:style style:name="gr5" style:family="graphic" style:parent-style-name="standard">
      <style:graphic-properties svg:stroke-width="0.3cm" draw:marker-start-width="0.3cm" draw:marker-end-width="0.3cm" draw:textarea-horizontal-align="justify" draw:textarea-vertical-align="middle" draw:auto-grow-height="false" fo:padding-top="0.275cm" fo:padding-bottom="0.275cm" fo:padding-left="0.4cm" fo:padding-right="0.4cm"/>
    </style:style>
    <style:style style:name="gr6" style:family="graphic" style:parent-style-name="objectwithoutfill">
      <style:graphic-properties svg:stroke-width="0.4cm" svg:stroke-color="#83caff" draw:marker-start-width="0.8cm" draw:marker-end="Arrow" draw:marker-end-width="0.9cm" draw:fill="solid" draw:fill-color="#000000" draw:textarea-vertical-align="middle" fo:padding-top="0.325cm" fo:padding-bottom="0.325cm" fo:padding-left="0.45cm" fo:padding-right="0.45cm"/>
    </style:style>
    <style:style style:name="gr7" style:family="graphic" style:parent-style-name="objectwithoutfill">
      <style:graphic-properties svg:stroke-width="0.4cm" svg:stroke-color="#ff950e" draw:marker-start-width="0.8cm" draw:marker-end="Arrow" draw:marker-end-width="0.9cm" draw:fill="solid" draw:fill-color="#000000" draw:textarea-vertical-align="middle" fo:padding-top="0.325cm" fo:padding-bottom="0.325cm" fo:padding-left="0.45cm" fo:padding-right="0.45cm"/>
    </style:style>
    <style:style style:name="gr8" style:family="graphic" style:parent-style-name="standard">
      <style:graphic-properties svg:stroke-width="0.3cm" svg:stroke-color="#0084d1" draw:marker-start-width="0.3cm" draw:marker-end-width="0.3cm" draw:fill="solid" draw:fill-color="#ff950e" draw:textarea-horizontal-align="justify" draw:textarea-vertical-align="middle" draw:auto-grow-height="false" fo:padding-top="0.275cm" fo:padding-bottom="0.275cm" fo:padding-left="0.4cm" fo:padding-right="0.4cm"/>
    </style:style>
    <style:style style:name="gr9" style:family="graphic" style:parent-style-name="objectwithoutfill">
      <style:graphic-properties svg:stroke-width="0.4cm" svg:stroke-color="#008000" draw:marker-start-width="0.15cm" draw:marker-end-width="0.15cm" draw:fill="none" draw:textarea-vertical-align="middle" fo:padding-top="0.325cm" fo:padding-bottom="0.325cm" fo:padding-left="0.45cm" fo:padding-right="0.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2" style:family="graphic" style:parent-style-name="standard">
      <style:graphic-properties svg:stroke-width="0.2cm" svg:stroke-color="#800000" draw:marker-start-width="0.15cm" draw:marker-end-width="0.15cm" draw:fill="solid" draw:fill-color="#ffd320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198a8a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none" fo:min-height="2.85cm"/>
    </style:style>
    <style:style style:name="gr15" style:family="graphic" style:parent-style-name="standard">
      <style:graphic-properties svg:stroke-width="0.2cm" svg:stroke-color="#0000ff" draw:marker-start-width="0.15cm" draw:marker-end-width="0.15cm" draw:fill="solid" draw:fill-color="#ff950e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svg:stroke-width="0.2cm" draw:marker-start-width="0.15cm" draw:marker-end-width="0.15cm" draw:fill="solid" draw:fill-color="#aecf00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objectwithoutfill">
      <style:graphic-properties svg:stroke-width="0.4cm" svg:stroke-color="#aecf00" draw:marker-start-width="0.8cm" draw:marker-end="Arrow" draw:marker-end-width="0.9cm" draw:fill="solid" draw:fill-color="#000000" draw:textarea-horizontal-align="left" draw:textarea-vertical-align="top" fo:padding-top="0.325cm" fo:padding-bottom="0.325cm" fo:padding-left="0.45cm" fo:padding-right="0.45cm"/>
    </style:style>
    <style:style style:name="gr18" style:family="graphic" style:parent-style-name="objectwithoutfill">
      <style:graphic-properties svg:stroke-width="0.4cm" svg:stroke-color="#83caff" draw:marker-start-width="0.8cm" draw:marker-end="Arrow" draw:marker-end-width="0.9cm" draw:fill="solid" draw:fill-color="#000000" draw:textarea-horizontal-align="left" draw:textarea-vertical-align="top" fo:padding-top="0.325cm" fo:padding-bottom="0.325cm" fo:padding-left="0.45cm" fo:padding-right="0.45cm"/>
    </style:style>
    <style:style style:name="gr19" style:family="graphic" style:parent-style-name="objectwithoutfill">
      <style:graphic-properties svg:stroke-width="0.4cm" svg:stroke-color="#aecf00" draw:marker-start-width="0.8cm" draw:marker-end="Arrow" draw:marker-end-width="0.9cm" draw:fill="solid" draw:fill-color="#000000" draw:textarea-vertical-align="middle" fo:padding-top="0.325cm" fo:padding-bottom="0.325cm" fo:padding-left="0.45cm" fo:padding-right="0.4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95cm" fo:min-width="17.338cm"/>
    </style:style>
    <style:style style:name="gr21" style:family="graphic" style:parent-style-name="standard">
      <style:graphic-properties svg:stroke-width="0.1cm" svg:stroke-color="#0000ff" draw:marker-start-width="0cm" draw:marker-end-width="0cm" draw:fill="solid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2cm" draw:marker-start-width="0.15cm" draw:marker-end-width="0.15cm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language="en" fo:country="US" style:font-family-complex="'Cordia New'" style:font-family-generic-complex="swiss" style:font-pitch-complex="variable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text-properties fo:font-size="13pt" style:font-size-asian="13pt" style:font-size-complex="13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'Cordia New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5.4cm" svg:height="5.9cm" svg:x="2.3cm" svg:y="3.6cm">
          <text:p text:style-name="P1">Usuaris</text:p>
          <text:p text:style-name="P1"/>
          <text:p text:style-name="P1">-1.000e +1.000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7.6cm" svg:y1="16.6cm" svg:x2="14cm" svg:y2="16.5cm">
          <text:p text:style-name="P1">500 ps</text:p>
        </draw:line>
        <draw:frame draw:style-name="gr3" draw:text-style-name="P3" draw:layer="layout" svg:width="19.477cm" svg:height="2.716cm" svg:x="1.3cm" svg:y="1.184cm">
          <draw:text-box>
            <text:p text:style-name="P2"><text:span text:style-name="T1">MOMENT 1. INICI ECOXARXA (1 a 3 mesos)</text:span></text:p>
          </draw:text-box>
        </draw:frame>
        <draw:frame draw:style-name="gr3" draw:text-style-name="P3" draw:layer="layout" svg:width="14.325cm" svg:height="3.681cm" svg:x="1.9cm" svg:y="11.184cm">
          <draw:text-box>
            <text:p text:style-name="P2"><text:span text:style-name="T1">MOMENT 2. PRIMERES FIRES </text:span></text:p>
            <text:p text:style-name="P2"><text:span text:style-name="T1">(3 mesos a 1 any)</text:span></text:p>
          </draw:text-box>
        </draw:frame>
        <draw:line draw:style-name="gr4" draw:text-style-name="P1" draw:layer="layout" svg:x1="14.5cm" svg:y1="15.4cm" svg:x2="7.2cm" svg:y2="15.4cm">
          <text:p text:style-name="P1">500 e</text:p>
        </draw:line>
        <draw:custom-shape draw:style-name="gr5" draw:text-style-name="P4" draw:layer="layout" svg:width="5.5cm" svg:height="5.2cm" svg:x="14.2cm" svg:y="14.2cm">
          <text:p text:style-name="P4"><text:span text:style-name="T2">Visitants </text:span></text:p>
          <text:p text:style-name="P4"><text:span text:style-name="T2">Fires</text:span></text:p>
          <text:p text:style-name="P4"><text:span text:style-name="T2">(100 visitants)</text:span></text:p>
          <text:p text:style-name="P4"><text:span text:style-name="T2">-500€ <text:s text:c="10"/></text:span></text:p>
          <text:p text:style-name="P4"><text:span text:style-name="T2">+/-500e</text:span></text:p>
          <text:p text:style-name="P4"><text:span text:style-name="T2"><text:s text:c="14"/></text:span><text:span text:style-name="T2">+500p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4.5cm" svg:y1="18cm" svg:x2="10.8cm" svg:y2="22.7cm">
          <text:p text:style-name="P1">500 €</text:p>
        </draw:line>
        <draw:line draw:style-name="gr7" draw:text-style-name="P1" draw:layer="layout" svg:x1="11.3cm" svg:y1="24cm" svg:x2="15.2cm" svg:y2="18.8cm">
          <text:p text:style-name="P1">500 e</text:p>
        </draw:line>
        <draw:custom-shape draw:style-name="gr8" draw:text-style-name="P5" draw:layer="layout" svg:width="6.1cm" svg:height="5.7cm" svg:x="6.4cm" svg:y="22.6cm">
          <text:p text:style-name="P5"><text:span text:style-name="T3">EcoXarxa Org</text:span></text:p>
          <text:p text:style-name="P5"><text:span text:style-name="T3">Casa de Canvi</text:span></text:p>
          <text:p text:style-name="P5"><text:span text:style-name="T3">+500€ <text:s text:c="13"/></text:span></text:p>
          <text:p text:style-name="P5"><text:span text:style-name="T3"><text:s text:c="8"/></text:span><text:span text:style-name="T3"><text:tab/></text:span><text:span text:style-name="T3">-500e (*1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2.1cm" svg:y1="11.1cm" svg:x2="19cm" svg:y2="11.1cm">
          <text:p/>
        </draw:line>
        <draw:frame draw:style-name="gr10" draw:text-style-name="P6" draw:layer="layout" svg:width="7.398cm" svg:height="3.026cm" svg:x="11.202cm" svg:y="6.6cm">
          <draw:text-box>
            <text:p text:style-name="P6"><text:span text:style-name="T4">Emissió de moneda a través </text:span></text:p>
            <text:p text:style-name="P6"><text:span text:style-name="T4">dels intercanvis multireciprocs, </text:span></text:p>
            <text:p text:style-name="P6"><text:span text:style-name="T4">anotats en comptes de </text:span></text:p>
            <text:p text:style-name="P6"><text:span text:style-name="T4">compensació multirecíproques</text:span></text:p>
            <text:p text:style-name="P6"><text:span text:style-name="T4">(Model LETS i SEL únicament)</text:span></text:p>
          </draw:text-box>
        </draw:frame>
        <draw:frame draw:style-name="gr11" draw:text-style-name="P6" draw:layer="layout" svg:width="7.263cm" svg:height="2cm" svg:x="12.7cm" svg:y="22.4cm">
          <draw:text-box>
            <text:p><text:span text:style-name="T4">Temps 1: Canvis de moneda </text:span></text:p>
            <text:p><text:span text:style-name="T4">dels visitants a les fires, per a</text:span></text:p>
            <text:p><text:span text:style-name="T4">adquirir productes dels usuaris</text:span></text:p>
          </draw:text-box>
        </draw:frame>
        <draw:frame draw:style-name="gr10" draw:layer="layout" svg:width="4.439cm" svg:height="6.751cm" svg:x="0.861cm" svg:y="21.637cm">
          <draw:text-box>
            <text:p>e- ecos</text:p>
            <text:p>€- euros</text:p>
            <text:p>P-productes</text:p>
            <text:p>S-serveis</text:p>
            <text:p/>
            <text:p><text:span text:style-name="T2"/></text:p>
            <text:p><text:span text:style-name="T2">(*1) a deute, </text:span></text:p>
            <text:p><text:span text:style-name="T2">a retornar per </text:span></text:p>
            <text:p><text:span text:style-name="T2">la futura Central </text:span></text:p>
            <text:p><text:span text:style-name="T2">d'Abastiments</text:span></text:p>
          </draw:text-box>
        </draw:frame>
        <draw:frame draw:style-name="gr10" draw:text-style-name="P6" draw:layer="layout" svg:width="6.107cm" svg:height="1.361cm" svg:x="11.293cm" svg:y="4.439cm">
          <draw:text-box>
            <text:p text:style-name="P6"><text:span text:style-name="T4">Intercanvis virtuals </text:span></text:p>
            <text:p text:style-name="P6"><text:span text:style-name="T4">a través de l'Integral CES</text:span></text:p>
          </draw:text-box>
        </draw:frame>
        <draw:custom-shape draw:style-name="gr12" draw:text-style-name="P7" draw:layer="layout" svg:width="5.5cm" svg:height="6cm" svg:x="2cm" svg:y="14.5cm">
          <text:p text:style-name="P7"><text:span text:style-name="T3">Usuaris</text:span></text:p>
          <text:p text:style-name="P7"><text:span text:style-name="T3">-3.000e +3.000e</text:span></text:p>
          <text:p text:style-name="P7"><text:span text:style-name="T3"/></text:p>
          <text:p text:style-name="P7"><text:span text:style-name="T3">Compte visitants</text:span></text:p>
          <text:p text:style-name="P7"><text:span text:style-name="T3">+500e</text:span></text:p>
          <text:p text:style-name="P7"><text:span text:style-name="T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6.162cm" svg:height="1.916cm" svg:x="7.6cm" svg:y="17.2cm">
          <draw:text-box>
            <text:p><text:span text:style-name="T4">Temps 2: Adquisició de </text:span></text:p>
            <text:p><text:span text:style-name="T4">productes i serveis oferts </text:span></text:p>
            <text:p><text:span text:style-name="T4">pels usuaris a les fires </text:span></text:p>
          </draw:text-box>
        </draw:frame>
        <draw:custom-shape draw:style-name="gr13" draw:text-style-name="P1" draw:layer="layout" svg:width="3.8cm" svg:height="3.3cm" svg:x="0.9cm" svg:y="21.6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terminado">
        <draw:frame draw:style-name="gr3" draw:text-style-name="P3" draw:layer="layout" svg:width="15.305cm" svg:height="4.646cm" svg:x="1.095cm" svg:y="0.754cm">
          <draw:text-box>
            <text:p text:style-name="P2"><text:span text:style-name="T1">MOMENT 3. </text:span></text:p>
            <text:p text:style-name="P2"><text:span text:style-name="T1">1a Compra Productors Externs 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4 mesos a 1 any)</text:span></text:p>
          </draw:text-box>
        </draw:frame>
        <draw:line draw:style-name="gr6" draw:text-style-name="P1" draw:layer="layout" svg:x1="8.7cm" svg:y1="12.2cm" svg:x2="8.7cm" svg:y2="15.3cm">
          <text:p text:style-name="P1">500 €</text:p>
        </draw:line>
        <draw:line draw:style-name="gr2" draw:text-style-name="P1" draw:layer="layout" svg:x1="12cm" svg:y1="24.8cm" svg:x2="12.1cm" svg:y2="20.7cm">
          <text:p text:style-name="P1">550p</text:p>
        </draw:line>
        <draw:line draw:style-name="gr6" draw:text-style-name="P1" draw:layer="layout" svg:x1="9.9cm" svg:y1="20.9cm" svg:x2="9.9cm" svg:y2="24.4cm">
          <text:p text:style-name="P1">500€</text:p>
        </draw:line>
        <draw:line draw:style-name="gr7" draw:text-style-name="P1" draw:layer="layout" svg:x1="8.8cm" svg:y1="20.4cm" svg:x2="8.8cm" svg:y2="24.6cm">
          <text:p text:style-name="P1">50e</text:p>
        </draw:line>
        <draw:custom-shape draw:style-name="gr5" draw:text-style-name="P1" draw:layer="layout" svg:width="5.5cm" svg:height="4cm" svg:x="14.1cm" svg:y="4.7cm">
          <text:p text:style-name="P1">Visitants </text:p>
          <text:p text:style-name="P1">Fires</text:p>
          <text:p text:style-name="P1">(100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5.188cm" svg:height="3.1cm" svg:x="1.012cm" svg:y="17.3cm">
          <draw:text-box>
            <text:p text:style-name="P6"><text:span text:style-name="T4">(*2) a deute, </text:span></text:p>
            <text:p text:style-name="P6"><text:span text:style-name="T4">a retornar per </text:span></text:p>
            <text:p text:style-name="P6"><text:span text:style-name="T4">la futura Central </text:span></text:p>
            <text:p text:style-name="P6"><text:span text:style-name="T4">d'Abastiments</text:span></text:p>
          </draw:text-box>
        </draw:frame>
        <draw:custom-shape draw:style-name="gr12" draw:text-style-name="P7" draw:layer="layout" svg:width="5.5cm" svg:height="6cm" svg:x="1.6cm" svg:y="4.1cm">
          <text:p text:style-name="P7"><text:span text:style-name="T3">Usuaris</text:span></text:p>
          <text:p text:style-name="P7"><text:span text:style-name="T3">-5.000e +5.000e</text:span></text:p>
          <text:p text:style-name="P7"><text:span text:style-name="T3"/></text:p>
          <text:p text:style-name="P7"><text:span text:style-name="T3">Compte visitants</text:span></text:p>
          <text:p text:style-name="P7"><text:span text:style-name="T3">+500e</text:span></text:p>
          <text:p text:style-name="P7"><text:span text:style-name="T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6.1cm" svg:height="5.7cm" svg:x="7.4cm" svg:y="7cm">
          <text:p text:style-name="P5"><text:span text:style-name="T3">EcoXarxa Org</text:span></text:p>
          <text:p text:style-name="P5"><text:span text:style-name="T3">Casa de Canvi</text:span></text:p>
          <text:p text:style-name="P5"><text:span text:style-name="T3">+500€ <text:s text:c="13"/></text:span></text:p>
          <text:p text:style-name="P5"><text:span text:style-name="T3"><text:s text:c="8"/></text:span><text:span text:style-name="T3"><text:tab/></text:span><text:span text:style-name="T3">-500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6.3cm" svg:height="6.1cm" svg:x="7.6cm" svg:y="14.7cm">
          <text:p text:style-name="P7"><text:span text:style-name="T4">EcoXarxa Org</text:span></text:p>
          <text:p text:style-name="P7"><text:span text:style-name="T4">Central abastiments</text:span></text:p>
          <text:p text:style-name="P7"><text:span text:style-name="T4">EcoXarxa Local</text:span></text:p>
          <text:p text:style-name="P7"><text:span text:style-name="T4"/></text:p>
          <text:p text:style-name="P7"><text:span text:style-name="T4">+/-50e (*2) <text:s text:c="16"/></text:span></text:p>
          <text:p text:style-name="P7"><text:span text:style-name="T4">+/- 500€ <text:s text:c="4"/>+/- 550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5.1cm" svg:height="4.2cm" svg:x="8.2cm" svg:y="24.4cm">
          <text:p text:style-name="P1"><text:span text:style-name="T4"/></text:p>
          <text:p text:style-name="P1"><text:span text:style-name="T4">Productors Externs</text:span></text:p>
          <text:p text:style-name="P1"><text:span text:style-name="T4">(10% ecos)</text:span></text:p>
          <text:p text:style-name="P1"><text:span text:style-name="T4">+500€ <text:s text:c="16"/></text:span></text:p>
          <text:p text:style-name="P1"><text:span text:style-name="T4">+50e</text:span></text:p>
          <text:p text:style-name="P1"><text:span text:style-name="T4"><text:s text:c="18"/></text:span><text:span text:style-name="T4">-550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Predeterminado">
        <draw:frame draw:style-name="gr3" draw:text-style-name="P3" draw:layer="layout" svg:width="18.724cm" svg:height="3.681cm" svg:x="0.7cm" svg:y="0.819cm">
          <draw:text-box>
            <text:p text:style-name="P2"><text:span text:style-name="T1">MOMENT 4. 1a oferta d'Aliments </text:span></text:p>
            <text:p text:style-name="P2"><text:span text:style-name="T1">des de la CA a les Fires (6 mesos a 1 any)</text:span></text:p>
          </draw:text-box>
        </draw:frame>
        <draw:line draw:style-name="gr4" draw:text-style-name="P1" draw:layer="layout" svg:x1="14.1cm" svg:y1="7.6cm" svg:x2="7.1cm" svg:y2="7.6cm">
          <text:p text:style-name="P1">200 e</text:p>
        </draw:line>
        <draw:line draw:style-name="gr17" draw:text-style-name="P1" draw:layer="layout" svg:x1="7cm" svg:y1="8.9cm" svg:x2="14.1cm" svg:y2="8.8cm">
          <text:p text:style-name="P1">200 ps</text:p>
        </draw:line>
        <draw:custom-shape draw:style-name="gr5" draw:text-style-name="P4" draw:layer="layout" svg:width="5.4cm" svg:height="5.6cm" svg:x="14.3cm" svg:y="5.8cm">
          <text:p text:style-name="P4"><text:span text:style-name="T6">Visitants Fires</text:span></text:p>
          <text:p text:style-name="P4"><text:span text:style-name="T2">-400€ <text:s text:c="19"/></text:span></text:p>
          <text:p text:style-name="P4"><text:span text:style-name="T2">+/-400e <text:s text:c="5"/></text:span></text:p>
          <text:p text:style-name="P4"><text:span text:style-name="T2"><text:s text:c="17"/></text:span><text:span text:style-name="T2">+200psU</text:span></text:p>
          <text:p text:style-name="P4"><text:span text:style-name="T2"><text:s text:c="16"/></text:span><text:span text:style-name="T2">+200pC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7cm" svg:y1="12.7cm" svg:x2="15.2cm" svg:y2="9.8cm">
          <text:p text:style-name="P1">400e</text:p>
        </draw:line>
        <draw:line draw:style-name="gr18" draw:text-style-name="P1" draw:layer="layout" svg:x1="15.4cm" svg:y1="11.1cm" svg:x2="13.1cm" svg:y2="13.9cm">
          <text:p text:style-name="P1">400€</text:p>
        </draw:line>
        <draw:line draw:style-name="gr7" draw:text-style-name="P1" draw:layer="layout" svg:x1="10.2cm" svg:y1="20.2cm" svg:x2="10.1cm" svg:y2="16.7cm">
          <text:p text:style-name="P1">550e</text:p>
        </draw:line>
        <draw:line draw:style-name="gr7" draw:text-style-name="P1" draw:layer="layout" svg:x1="4.7cm" svg:y1="12.6cm" svg:x2="8.2cm" svg:y2="20.1cm">
          <text:p text:style-name="P1">350e</text:p>
        </draw:line>
        <draw:line draw:style-name="gr19" draw:text-style-name="P1" draw:layer="layout" svg:x1="7.7cm" svg:y1="21.1cm" svg:x2="3.3cm" svg:y2="12.4cm">
          <text:p text:style-name="P1">350p</text:p>
        </draw:line>
        <draw:line draw:style-name="gr19" draw:text-style-name="P1" draw:layer="layout" svg:x1="12.2cm" svg:y1="20.1cm" svg:x2="17.1cm" svg:y2="11.1cm">
          <text:p text:style-name="P1">200p</text:p>
        </draw:line>
        <draw:line draw:style-name="gr7" draw:text-style-name="P1" draw:layer="layout" svg:x1="18.1cm" svg:y1="11.3cm" svg:x2="13cm" svg:y2="20.5cm">
          <text:p text:style-name="P1">200e</text:p>
        </draw:line>
        <draw:custom-shape draw:style-name="gr8" draw:text-style-name="P5" draw:layer="layout" svg:width="6.1cm" svg:height="5.7cm" svg:x="7.1cm" svg:y="11cm">
          <text:p text:style-name="P5"><text:span text:style-name="T7">EcoXarxa Org</text:span></text:p>
          <text:p text:style-name="P5"><text:span text:style-name="T7">Casa de Canvi</text:span></text:p>
          <text:p text:style-name="P5"><text:span text:style-name="T3">+400€ <text:s text:c="13"/></text:span></text:p>
          <text:p text:style-name="P5"><text:span text:style-name="T3"><text:s text:c="8"/></text:span><text:span text:style-name="T3"><text:tab/></text:span><text:span text:style-name="T3">-900e </text:span></text:p>
          <text:p text:style-name="P5"><text:span text:style-name="T3"><text:s text:c="11"/></text:span><text:span text:style-name="T3">+550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6.3cm" svg:height="5.3cm" svg:x="7.1cm" svg:y="19.6cm">
          <text:p text:style-name="P7"><text:span text:style-name="T8">EcoXarxa Org</text:span></text:p>
          <text:p text:style-name="P7"><text:span text:style-name="T8">Central abastiments</text:span></text:p>
          <text:p text:style-name="P7"><text:span text:style-name="T8">EcoXarxa Local</text:span></text:p>
          <text:p text:style-name="P7"><text:span text:style-name="T4"/></text:p>
          <text:p text:style-name="P7"><text:span text:style-name="T4">-100e <text:s text:c="16"/></text:span></text:p>
          <text:p text:style-name="P7"><text:span text:style-name="T4">+/- 500€ <text:s text:c="4"/>+/- 550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4cm" svg:height="2.9cm" svg:x="8.2cm" svg:y="25.5cm">
          <text:p text:style-name="P1"><text:span text:style-name="T4"/></text:p>
          <text:p text:style-name="P1"><text:span text:style-name="T8">Productors</text:span></text:p>
          <text:p text:style-name="P1"><text:span text:style-name="T8"><text:s/></text:span><text:span text:style-name="T8">Externs</text:span></text:p>
          <text:p text:style-name="P1"><text:span text:style-name="T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5.5cm" svg:height="6cm" svg:x="1.5cm" svg:y="5.7cm">
          <text:p text:style-name="P7"><text:span text:style-name="T7">Usuaris</text:span></text:p>
          <text:p text:style-name="P7"><text:span text:style-name="T4">-10.000e +10.000e</text:span></text:p>
          <text:p text:style-name="P7"><text:span text:style-name="T4"/></text:p>
          <text:p text:style-name="P7"><text:span text:style-name="T4">Compte visitants</text:span></text:p>
          <text:p text:style-name="P7"><text:span text:style-name="T4">+700e</text:span></text:p>
          <text:p text:style-name="P7"><text:span text:style-name="T4">Compte amb CA</text:span></text:p>
          <text:p text:style-name="P7"><text:span text:style-name="T4">-350e</text:span></text:p>
          <text:p text:style-name="P7"><text:span text:style-name="T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Predeterminado">
        <draw:frame draw:style-name="gr3" draw:text-style-name="P3" draw:layer="layout" svg:width="16.103cm" svg:height="3.681cm" svg:x="0.497cm" svg:y="0.7cm">
          <draw:text-box>
            <text:p text:style-name="P2"><text:span text:style-name="T1">MOMENT 5. Inici de l'estabilització </text:span></text:p>
            <text:p text:style-name="P2"><text:span text:style-name="T1">dels fluxes econòmics (1 a 3 anys)</text:span></text:p>
          </draw:text-box>
        </draw:frame>
        <draw:line draw:style-name="gr6" draw:text-style-name="P1" draw:layer="layout" svg:x1="9.6cm" svg:y1="15.6cm" svg:x2="9.6cm" svg:y2="18.7cm">
          <text:p text:style-name="P1">400€</text:p>
        </draw:line>
        <draw:line draw:style-name="gr7" draw:text-style-name="P1" draw:layer="layout" svg:x1="2.8cm" svg:y1="17cm" svg:x2="2.7cm" svg:y2="12cm">
          <text:p text:style-name="P1">300e</text:p>
        </draw:line>
        <draw:frame draw:style-name="gr10" draw:text-style-name="P6" draw:layer="layout" svg:width="5.002cm" svg:height="3.026cm" svg:x="1.6cm" svg:y="23.1cm">
          <draw:text-box>
            <text:p text:style-name="P6"><text:span text:style-name="T4">(*3) S'equilibra </text:span></text:p>
            <text:p text:style-name="P6"><text:span text:style-name="T4">a mig termini per </text:span></text:p>
            <text:p text:style-name="P6"><text:span text:style-name="T4">la forta entrada </text:span></text:p>
            <text:p text:style-name="P6"><text:span text:style-name="T4">d'ecos a la CA </text:span></text:p>
            <text:p text:style-name="P6"><text:span text:style-name="T4">per part dels usuaris</text:span></text:p>
          </draw:text-box>
        </draw:frame>
        <draw:frame draw:style-name="gr20" draw:text-style-name="P8" draw:layer="layout" svg:width="4.938cm" svg:height="12.945cm" svg:x="14.8cm" svg:y="15.355cm">
          <draw:text-box>
            <text:p text:style-name="P8"><text:span text:style-name="T9">(*4) Es crea quan hi ha necessitat</text:span></text:p>
            <text:p text:style-name="P8"><text:span text:style-name="T9">de pagar serveis comunitaris a usuaris </text:span></text:p>
            <text:p text:style-name="P8"><text:span text:style-name="T9">o tercers que en fan per al benefici comú, </text:span></text:p>
            <text:p text:style-name="P8"><text:span text:style-name="T9">com servir aliments a la CA, transport, </text:span></text:p>
            <text:p text:style-name="P8"><text:span text:style-name="T9">comunicació, etc. Es finança amb els </text:span></text:p>
            <text:p text:style-name="P8"><text:span text:style-name="T9">ecos ingressats a la CA.</text:span></text:p>
            <text:p text:style-name="P8"><text:span text:style-name="T9"/></text:p>
            <text:p text:style-name="P8"><text:span text:style-name="T9">(*5) Aquest és el final del primer cicle </text:span></text:p>
            <text:p text:style-name="P8"><text:span text:style-name="T9">econòmic. Els 400€ mostren la sostenibilitat </text:span></text:p>
            <text:p text:style-name="P8"><text:span text:style-name="T9">econòmica. Amb ells es torna a comprarr </text:span></text:p>
            <text:p text:style-name="P8"><text:span text:style-name="T9">aliments (es repeteixen i consoliden </text:span></text:p>
            <text:p text:style-name="P8"><text:span text:style-name="T9">els moments 3, 4 i 5).</text:span></text:p>
          </draw:text-box>
        </draw:frame>
        <draw:custom-shape draw:style-name="gr5" draw:text-style-name="P4" draw:layer="layout" svg:width="5.4cm" svg:height="5.6cm" svg:x="13.6cm" svg:y="4.8cm">
          <text:p text:style-name="P4"><text:span text:style-name="T6">Visitants Fires</text:span></text:p>
          <text:p text:style-name="P4"><text:span text:style-name="T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6.1cm" svg:height="5.7cm" svg:x="7.3cm" svg:y="9.9cm">
          <text:p text:style-name="P5"><text:span text:style-name="T7">EcoXarxa Org</text:span></text:p>
          <text:p text:style-name="P5"><text:span text:style-name="T7">Casa de Canvi</text:span></text:p>
          <text:p text:style-name="P5"><text:span text:style-name="T3">+/-400€ <text:s text:c="13"/></text:span></text:p>
          <text:p text:style-name="P5"><text:span text:style-name="T3"><text:s text:c="8"/></text:span><text:span text:style-name="T3"><text:tab/></text:span><text:span text:style-name="T3">-350e (*3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6.3cm" svg:height="5.3cm" svg:x="7.9cm" svg:y="18.4cm">
          <text:p text:style-name="P7"><text:span text:style-name="T8">EcoXarxa Org</text:span></text:p>
          <text:p text:style-name="P7"><text:span text:style-name="T8">Central abastiments</text:span></text:p>
          <text:p text:style-name="P7"><text:span text:style-name="T8">EcoXarxa Local</text:span></text:p>
          <text:p text:style-name="P7"><text:span text:style-name="T4"/></text:p>
          <text:p text:style-name="P7"><text:span text:style-name="T4">0e <text:s text:c="16"/></text:span></text:p>
          <text:p text:style-name="P7"><text:span text:style-name="T4">+ 400€ <text:s/>(*5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4cm" svg:height="2.9cm" svg:x="9.1cm" svg:y="24.9cm">
          <text:p text:style-name="P1"><text:span text:style-name="T4"/></text:p>
          <text:p text:style-name="P1"><text:span text:style-name="T8">Productors</text:span></text:p>
          <text:p text:style-name="P1"><text:span text:style-name="T8"><text:s/></text:span><text:span text:style-name="T8">Externs</text:span></text:p>
          <text:p text:style-name="P1"><text:span text:style-name="T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6.3cm" svg:height="7cm" svg:x="1.1cm" svg:y="4.5cm">
          <text:p text:style-name="P7"><text:span text:style-name="T7">Usuaris</text:span></text:p>
          <text:p text:style-name="P7"><text:span text:style-name="T4">-10.000e +10.000e</text:span></text:p>
          <text:p text:style-name="P7"><text:span text:style-name="T4"/></text:p>
          <text:p text:style-name="P7"><text:span text:style-name="T4">Compte visitants</text:span></text:p>
          <text:p text:style-name="P7"><text:span text:style-name="T4">+700e</text:span></text:p>
          <text:p text:style-name="P7"><text:span text:style-name="T4">Compte amb CA</text:span></text:p>
          <text:p text:style-name="P7"><text:span text:style-name="T4">-350e <text:s/>+350p</text:span></text:p>
          <text:p text:style-name="P7"><text:span text:style-name="T4">Compte amb serveis </text:span></text:p>
          <text:p text:style-name="P7"><text:span text:style-name="T4">Comunitaris</text:span></text:p>
          <text:p text:style-name="P7"><text:span text:style-name="T4">+300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4.851cm" svg:height="5.2cm" svg:x="1.5cm" svg:y="16.3cm">
          <text:p text:style-name="P7"><text:span text:style-name="T4">EcoXarxa Org</text:span></text:p>
          <text:p text:style-name="P7"><text:span text:style-name="T4">Serveis Públics (*4)</text:span></text:p>
          <text:p text:style-name="P7"><text:span text:style-name="T4">-300e (*3)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  <draw:page draw:name="page5" draw:style-name="dp1" draw:master-page-name="Predeterminado">
        <draw:frame draw:style-name="gr3" draw:text-style-name="P3" draw:layer="layout" svg:width="16.45cm" svg:height="3.681cm" svg:x="0.35cm" svg:y="0.319cm">
          <draw:text-box>
            <text:p text:style-name="P2"><text:span text:style-name="T1">MOMENT 6. Estabilització EcoXarxa</text:span></text:p>
            <text:p text:style-name="P2"><text:span text:style-name="T1">(2 a 5 anys) -xifres d'un trimestre</text:span></text:p>
          </draw:text-box>
        </draw:frame>
        <draw:custom-shape draw:style-name="gr15" draw:text-style-name="P1" draw:layer="layout" svg:width="5.4cm" svg:height="5cm" svg:x="7.9cm" svg:y="11.4cm">
          <text:p text:style-name="P1"><text:span text:style-name="T4">EcoXarxa Org</text:span></text:p>
          <text:p text:style-name="P1"><text:span text:style-name="T4">Casa de Canvi</text:span></text:p>
          <text:p text:style-name="P1"><text:span text:style-name="T4"><text:s text:c="4"/></text:span><text:span text:style-name="T4">+1.500€+2.000€+200€ <text:s text:c="2"/></text:span></text:p>
          <text:p text:style-name="P1"><text:span text:style-name="T4">-1.500e -2.000e -200e</text:span></text:p>
          <text:p text:style-name="P1"><text:span text:style-name="T4">-500€ <text:s/>-1.500€ </text:span><text:s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5.1cm" svg:height="2.3cm" svg:x="8.3cm" svg:y="26.4cm">
          <text:p text:style-name="P1"><text:span text:style-name="T4"/></text:p>
          <text:p text:style-name="P1"><text:span text:style-name="T4">Productors Externs</text:span></text:p>
          <text:p text:style-name="P1"><text:span text:style-name="T4">+1.500€ <text:s text:c="16"/></text:span></text:p>
          <text:p text:style-name="P1"><text:span text:style-name="T4">+300e</text:span></text:p>
          <text:p text:style-name="P1"><text:span text:style-name="T4"><text:s text:c="18"/></text:span><text:span text:style-name="T4">-1.800p</text:span></text:p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5.2cm" svg:height="6.1cm" svg:x="14.5cm" svg:y="2.5cm">
          <text:p text:style-name="P1"><text:span text:style-name="T4">Visitants </text:span></text:p>
          <text:p text:style-name="P1"><text:span text:style-name="T4">Fires</text:span></text:p>
          <text:p text:style-name="P1"><text:span text:style-name="T4">-1.500€ <text:s text:c="16"/></text:span></text:p>
          <text:p text:style-name="P1"><text:span text:style-name="T4">+1.500e</text:span></text:p>
          <text:p text:style-name="P1"><text:span text:style-name="T4">-500e</text:span></text:p>
          <text:p text:style-name="P1"><text:span text:style-name="T4">-1000e</text:span></text:p>
          <text:p text:style-name="P1"><text:span text:style-name="T4"><text:s text:c="19"/></text:span><text:span text:style-name="T4">+1.000p</text:span></text:p>
          <text:p text:style-name="P1"><text:span text:style-name="T4"><text:s text:c="18"/></text:span><text:span text:style-name="T4">+500ps</text:span></text:p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5.8cm" svg:height="7.5cm" svg:x="1.2cm" svg:y="3.5cm">
          <text:p text:style-name="P7"><text:span text:style-name="T4">Usuaris</text:span></text:p>
          <text:p text:style-name="P7"><text:span text:style-name="T4">-20.000e +20.000e</text:span></text:p>
          <text:p text:style-name="P7"><text:span text:style-name="T4">Compte visitants</text:span></text:p>
          <text:p text:style-name="P7"><text:span text:style-name="T4">+1.200e</text:span></text:p>
          <text:p text:style-name="P7"><text:span text:style-name="T4">Compte amb CA</text:span></text:p>
          <text:p text:style-name="P7"><text:span text:style-name="T4">-1.800e <text:s text:c="2"/>+1.800p</text:span></text:p>
          <text:p text:style-name="P7"><text:span text:style-name="T4">Compte amb Serveis </text:span></text:p>
          <text:p text:style-name="P7"><text:span text:style-name="T4">Comunitaris</text:span></text:p>
          <text:p text:style-name="P7"><text:span text:style-name="T4">+800e</text:span></text:p>
          <text:p text:style-name="P7"><text:span text:style-name="T4">Canvi -200€+200e</text:span></text:p>
          <text:p text:style-name="P7"><text:span text:style-name="T4">Quota -2.000€ +2.000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.824cm" svg:y1="17.3cm" svg:x2="2.9cm" svg:y2="11.2cm">
          <text:p text:style-name="P1">800e</text:p>
        </draw:line>
        <draw:custom-shape draw:style-name="gr21" draw:text-style-name="P7" draw:layer="layout" svg:width="4.851cm" svg:height="5.2cm" svg:x="1.149cm" svg:y="16.349cm">
          <text:p text:style-name="P7"><text:span text:style-name="T4">EcoXarxa Org</text:span></text:p>
          <text:p text:style-name="P7"><text:span text:style-name="T4">Serveis Públics </text:span></text:p>
          <text:p text:style-name="P7"><text:span text:style-name="T4">-800e 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7" draw:text-style-name="P1" draw:layer="layout" svg:x1="6.6cm" svg:y1="5cm" svg:x2="14.5cm" svg:y2="4.9cm">
          <text:p text:style-name="P1">500 ps</text:p>
        </draw:line>
        <draw:line draw:style-name="gr4" draw:text-style-name="P1" draw:layer="layout" svg:x1="14.9cm" svg:y1="4.1cm" svg:x2="6.1cm" svg:y2="4.2cm">
          <text:p text:style-name="P1">500 e</text:p>
        </draw:line>
        <draw:line draw:style-name="gr19" draw:text-style-name="P1" draw:layer="layout" svg:x1="12.5cm" svg:y1="19.1cm" svg:x2="16.3cm" svg:y2="8.7cm">
          <text:p text:style-name="P1">1.000p</text:p>
        </draw:line>
        <draw:line draw:style-name="gr4" draw:text-style-name="P1" draw:layer="layout" svg:x1="11.9cm" svg:y1="11.7cm" svg:x2="14.8cm" svg:y2="7.1cm">
          <text:p text:style-name="P1">1.500e</text:p>
        </draw:line>
        <draw:line draw:style-name="gr18" draw:text-style-name="P1" draw:layer="layout" svg:x1="15.4cm" svg:y1="7.8cm" svg:x2="12.5cm" svg:y2="12.2cm">
          <text:p text:style-name="P1">1.500€</text:p>
        </draw:line>
        <draw:line draw:style-name="gr7" draw:text-style-name="P1" draw:layer="layout" svg:x1="11.5cm" svg:y1="19.2cm" svg:x2="11.4cm" svg:y2="15.7cm">
          <text:p text:style-name="P1">1.500 e</text:p>
        </draw:line>
        <draw:line draw:style-name="gr6" draw:text-style-name="P1" draw:layer="layout" svg:x1="9.2cm" svg:y1="23.6cm" svg:x2="9.5cm" svg:y2="26.8cm">
          <text:p text:style-name="P1">1.500€</text:p>
        </draw:line>
        <draw:line draw:style-name="gr7" draw:text-style-name="P1" draw:layer="layout" svg:x1="8.5cm" svg:y1="22.9cm" svg:x2="8.5cm" svg:y2="27.1cm">
          <text:p text:style-name="P1">300e</text:p>
        </draw:line>
        <draw:line draw:style-name="gr7" draw:text-style-name="P1" draw:layer="layout" svg:x1="3.9cm" svg:y1="11.2cm" svg:x2="7.9cm" svg:y2="19.8cm">
          <text:p text:style-name="P1">800e</text:p>
        </draw:line>
        <draw:line draw:style-name="gr19" draw:text-style-name="P1" draw:layer="layout" svg:x1="8.4cm" svg:y1="18.9cm" svg:x2="4.8cm" svg:y2="11.2cm">
          <text:p text:style-name="P1">800p</text:p>
        </draw:line>
        <draw:custom-shape draw:style-name="gr15" draw:text-style-name="P7" draw:layer="layout" svg:width="6.3cm" svg:height="5.5cm" svg:x="7.4cm" svg:y="18.8cm">
          <text:p text:style-name="P7"><text:span text:style-name="T4">EcoXarxa Org</text:span></text:p>
          <text:p text:style-name="P7"><text:span text:style-name="T4">Central abastiments</text:span></text:p>
          <text:p text:style-name="P7"><text:span text:style-name="T4">EcoXarxa Local</text:span></text:p>
          <text:p text:style-name="P7"><text:span text:style-name="T4"><text:s text:c="3"/></text:span><text:span text:style-name="T4">+1.500€ <text:s/>+1.500€ +200€</text:span></text:p>
          <text:p text:style-name="P7"><text:span text:style-name="T4">-1.500€ <text:s text:c="3"/>-300e </text:span></text:p>
          <text:p text:style-name="P7"><text:span text:style-name="T4">+/-1.800p</text:span></text:p>
          <text:p text:style-name="P7"><text:span text:style-name="T4">+1.800e</text:span></text:p>
          <text:p text:style-name="P7"><text:span text:style-name="T4">-800e -1500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7.1cm" svg:y1="8.7cm" svg:x2="13cm" svg:y2="20cm">
          <text:p text:style-name="P1">1.000e</text:p>
        </draw:line>
        <draw:line draw:style-name="gr19" draw:text-style-name="P1" draw:layer="layout" svg:x1="12.6cm" svg:y1="26.7cm" svg:x2="12.683cm" svg:y2="23.4cm">
          <text:p text:style-name="P1">1.800p</text:p>
        </draw:line>
        <draw:line draw:style-name="gr6" draw:text-style-name="P1" draw:layer="layout" svg:x1="9.8cm" svg:y1="16cm" svg:x2="9.7cm" svg:y2="19cm">
          <text:p text:style-name="P1">1.500€</text:p>
        </draw:line>
        <draw:line draw:style-name="gr4" draw:text-style-name="P1" draw:layer="layout" svg:x1="8.1cm" svg:y1="12.8cm" svg:x2="5.7cm" svg:y2="10.2cm">
          <text:p text:style-name="P1">200e</text:p>
        </draw:line>
        <draw:line draw:style-name="gr18" draw:text-style-name="P1" draw:layer="layout" svg:x1="6.8cm" svg:y1="8.6cm" svg:x2="8.7cm" svg:y2="12.2cm">
          <text:p text:style-name="P1">200€ <text:s/>(*7)</text:p>
        </draw:line>
        <draw:custom-shape draw:style-name="gr21" draw:text-style-name="P1" draw:layer="layout" svg:width="3.8cm" svg:height="3.4cm" svg:x="9.7cm" svg:y="5.6cm">
          <text:p text:style-name="P1"><text:span text:style-name="T4">Quota anual</text:span></text:p>
          <text:p text:style-name="P1"><text:span text:style-name="T4">20€ <text:s/>(*6)</text:span></text:p>
          <text:p text:style-name="P1"><text:span text:style-name="T4">X 100 usuaris= </text:span></text:p>
          <text:p text:style-name="P1"><text:span text:style-name="T4">2000€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" draw:layer="layout" svg:x1="7.1cm" svg:y1="6.1cm" svg:x2="10cm" svg:y2="6.6cm">
          <text:p text:style-name="P1">2.000€</text:p>
        </draw:line>
        <draw:line draw:style-name="gr4" draw:text-style-name="P1" draw:layer="layout" svg:x1="9.8cm" svg:y1="7.5cm" svg:x2="6.7cm" svg:y2="7.1cm">
          <text:p text:style-name="P1">2.000e</text:p>
        </draw:line>
        <draw:line draw:style-name="gr4" draw:text-style-name="P1" draw:layer="layout" svg:x1="10.6cm" svg:y1="11.8cm" svg:x2="10.6cm" svg:y2="8.7cm">
          <text:p text:style-name="P1">2.000e</text:p>
        </draw:line>
        <draw:line draw:style-name="gr18" draw:text-style-name="P1" draw:layer="layout" svg:x1="11.6cm" svg:y1="8.8cm" svg:x2="11.7cm" svg:y2="12.3cm">
          <text:p text:style-name="P1">2.000€</text:p>
        </draw:line>
        <draw:custom-shape draw:style-name="gr21" draw:text-style-name="P1" draw:layer="layout" svg:width="3cm" svg:height="2.8cm" svg:x="16.4cm" svg:y="15.8cm">
          <text:p text:style-name="P1"><text:span text:style-name="T4">Despeses €</text:span></text:p>
          <text:p text:style-name="P1"><text:span text:style-name="T4">EcoXarxa</text:span></text:p>
          <text:p text:style-name="P1"><text:span text:style-name="T4">500€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8" draw:text-style-name="P1" draw:layer="layout" svg:x1="12.9cm" svg:y1="15.2cm" svg:x2="16.4cm" svg:y2="16.6cm">
          <text:p text:style-name="P1">500€</text:p>
        </draw:line>
        <draw:line draw:style-name="gr7" draw:text-style-name="P1" draw:layer="layout" svg:x1="7.9cm" svg:y1="22.4cm" svg:x2="4.4cm" svg:y2="21.1cm">
          <text:p text:style-name="P1">800e</text:p>
        </draw:line>
        <draw:frame draw:style-name="gr10" draw:text-style-name="P6" draw:layer="layout" svg:width="5.476cm" svg:height="5.801cm" svg:x="14.7cm" svg:y="21.699cm">
          <draw:text-box>
            <text:p><text:span text:style-name="T4">(*6) opció de cobrar </text:span></text:p>
            <text:p><text:span text:style-name="T4">quota anual de 20€, </text:span></text:p>
            <text:p><text:span text:style-name="T4">retornables en ecos </text:span></text:p>
            <text:p><text:span text:style-name="T4">o be a fons perdut.</text:span></text:p>
            <text:p><text:span text:style-name="T4">Permeten pagar </text:span></text:p>
            <text:p><text:span text:style-name="T4">despeses EcoXarxa </text:span></text:p>
            <text:p><text:span text:style-name="T4">i part de les despeses </text:span></text:p>
            <text:p><text:span text:style-name="T4">en € de la CA, per no</text:span></text:p>
            <text:p><text:span text:style-name="T4">dependre unicament </text:span></text:p>
            <text:p><text:span text:style-name="T4">dels visitants</text:span></text:p>
          </draw:text-box>
        </draw:frame>
        <draw:frame draw:style-name="gr10" draw:text-style-name="P6" draw:layer="layout" svg:width="6.302cm" svg:height="2.471cm" svg:x="0.898cm" svg:y="25.7cm">
          <draw:text-box>
            <text:p><text:span text:style-name="T4">(*7) els usuaris tambe fan </text:span></text:p>
            <text:p><text:span text:style-name="T4">canvis de moneda quan </text:span></text:p>
            <text:p><text:span text:style-name="T4">no poden endeutar-se </text:span></text:p>
            <text:p><text:span text:style-name="T4">més al CES</text:span></text:p>
          </draw:text-box>
        </draw:frame>
      </draw:page>
      <draw:page draw:name="page6" draw:style-name="dp1" draw:master-page-name="Predeterminado">
        <draw:frame draw:style-name="gr3" draw:text-style-name="P3" draw:layer="layout" svg:width="16.45cm" svg:height="3.681cm" svg:x="0.35cm" svg:y="0.319cm">
          <draw:text-box>
            <text:p text:style-name="P2"><text:span text:style-name="T1">MOMENT 7. Estabilització EcoXarxa</text:span></text:p>
            <text:p text:style-name="P2"><text:span text:style-name="T1">(2 a 5 anys) -xifres d'un trimestre</text:span></text:p>
          </draw:text-box>
        </draw:frame>
        <draw:custom-shape draw:style-name="gr15" draw:text-style-name="P1" draw:layer="layout" svg:width="5.4cm" svg:height="5.7cm" svg:x="7.9cm" svg:y="10.7cm">
          <text:p text:style-name="P1"><text:span text:style-name="T4">EcoXarxa Org</text:span></text:p>
          <text:p text:style-name="P1"><text:span text:style-name="T4">Casa de Canvi</text:span></text:p>
          <text:p text:style-name="P1"><text:span text:style-name="T4"><text:s text:c="3"/></text:span><text:span text:style-name="T4">+2.200€ <text:s text:c="2"/></text:span></text:p>
          <text:p text:style-name="P1"><text:span text:style-name="T4">-2.200e</text:span></text:p>
          <text:p text:style-name="P1"><text:s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5.1cm" svg:height="3.1cm" svg:x="8.3cm" svg:y="25.6cm">
          <text:p text:style-name="P1"><text:span text:style-name="T4"/></text:p>
          <text:p text:style-name="P1"><text:span text:style-name="T4">Productors Externs</text:span></text:p>
          <text:p text:style-name="P1"><text:span text:style-name="T4">+1.500€ <text:s text:c="16"/></text:span></text:p>
          <text:p text:style-name="P1"><text:span text:style-name="T4">+300e</text:span></text:p>
          <text:p text:style-name="P1"><text:span text:style-name="T4"><text:s text:c="18"/></text:span><text:span text:style-name="T4">-1.800p</text:span></text:p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5.2cm" svg:height="6.1cm" svg:x="14.5cm" svg:y="2.5cm">
          <text:p text:style-name="P1"><text:span text:style-name="T4">Visitants </text:span></text:p>
          <text:p text:style-name="P1"><text:span text:style-name="T4">Fires</text:span></text:p>
          <text:p text:style-name="P1"><text:span text:style-name="T4">1.000 pCA</text:span></text:p>
          <text:p text:style-name="P1"><text:span text:style-name="T4">500 psU</text:span></text:p>
          <text:p text:style-name="P1"><text:span text:style-name="T4">-1.500€</text:span></text:p>
          <text:p text:style-name="P1"><text:span text:style-name="T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7.2cm" svg:height="9cm" svg:x="1.2cm" svg:y="3.5cm">
          <text:p text:style-name="P7"><text:span text:style-name="T7">Usuaris</text:span></text:p>
          <text:p text:style-name="P7"><text:span text:style-name="T4">-20.000e +20.000e</text:span></text:p>
          <text:p text:style-name="P7"><text:span text:style-name="T8">Compte visitants</text:span></text:p>
          <text:p text:style-name="P7"><text:span text:style-name="T4">+1.200e</text:span></text:p>
          <text:p text:style-name="P7"><text:span text:style-name="T8">Compte amb CA</text:span></text:p>
          <text:p text:style-name="P7"><text:span text:style-name="T4">-1.800e <text:s text:c="2"/>+1.800p</text:span></text:p>
          <text:p text:style-name="P7"><text:span text:style-name="T8">Compte amb Serveis </text:span></text:p>
          <text:p text:style-name="P7"><text:span text:style-name="T8">Comunitaris</text:span></text:p>
          <text:p text:style-name="P7"><text:span text:style-name="T4">+800e</text:span></text:p>
          <text:p text:style-name="P7"><text:span text:style-name="T8">Canvi</text:span><text:span text:style-name="T4"> </text:span></text:p>
          <text:p text:style-name="P7"><text:span text:style-name="T4">-200€+200e</text:span></text:p>
          <text:p text:style-name="P7"><text:span text:style-name="T8">Quota</text:span><text:span text:style-name="T4"> </text:span></text:p>
          <text:p text:style-name="P7"><text:span text:style-name="T4">-2.000€ +2.000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4.851cm" svg:height="5.2cm" svg:x="1.149cm" svg:y="16.349cm">
          <text:p text:style-name="P7"><text:span text:style-name="T4">EcoXarxa Org</text:span></text:p>
          <text:p text:style-name="P7"><text:span text:style-name="T4">Serveis Comunitaris </text:span></text:p>
          <text:p text:style-name="P7"><text:span text:style-name="T4"/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5" draw:text-style-name="P7" draw:layer="layout" svg:width="6.3cm" svg:height="5.5cm" svg:x="7.4cm" svg:y="18.8cm">
          <text:p text:style-name="P7"><text:span text:style-name="T4">EcoXarxa Org</text:span></text:p>
          <text:p text:style-name="P7"><text:span text:style-name="T4">Central abastiments</text:span></text:p>
          <text:p text:style-name="P7"><text:span text:style-name="T4">EcoXarxa Local</text:span></text:p>
          <text:p text:style-name="P7"><text:span text:style-name="T4"><text:s text:c="3"/></text:span></text:p>
          <text:p text:style-name="P7"><text:span text:style-name="T4">-800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3.8cm" svg:height="3.4cm" svg:x="9.3cm" svg:y="5.4cm">
          <text:p text:style-name="P1"><text:span text:style-name="T4">Quota anual</text:span></text:p>
          <text:p text:style-name="P1"><text:span text:style-name="T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3cm" svg:height="2.8cm" svg:x="16.4cm" svg:y="15.8cm">
          <text:p text:style-name="P1"><text:span text:style-name="T4">Despeses €</text:span></text:p>
          <text:p text:style-name="P1"><text:span text:style-name="T4">EcoXarxa</text:span></text:p>
          <text:p text:style-name="P1"><text:span text:style-name="T4">500€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30T01:31:15.71</meta:creation-date>
    <dc:date>2012-07-31T11:24:44.79</dc:date>
    <meta:editing-duration>P1DT9H36M18S</meta:editing-duration>
    <meta:editing-cycles>10</meta:editing-cycles>
    <meta:generator>LibreOffice/3.5$Windows_x86 LibreOffice_project/7122e39-92ed229-498d286-15e43b4-d70da21</meta:generator>
    <meta:document-statistic meta:object-count="96"/>
  </office:meta>
</office:document-meta>
</file>